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arnizoenweg (sectie O 227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arnizoenweg (sectie O 2278) te Venlo</text:span>
          </text:p>
            <text:p text:style-name="common-al">Voor het uitvoeren van werkzaamheden op en rondom de Appèlplaats</text:p>
            <text:p text:style-name="common-al">Verzonden op 12 juli 2023</text:p>
            <text:p text:style-name="common-al">Kenmerk 2023-0333</text:p>
            <text:p text:style-name="common-al"/>
            <text:p text:style-name="common-al">
            <text:span text:style-name="nadrukvet">
              <text:span text:style-name="nadrukvet">Inzage</text:span>
            </text:span>
          </text:p>
            <text:p text:style-name="common-al">Het besluit en de bijbehorende bescheiden kunnen gedurende de komende 6 weken met ingang van 13 juli 2023 tot en met 23 augustus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1201</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201</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201</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reguliere voorbereidingsprocedure  - Garnizoenweg (sectie O 2278) te Venlo</meta:user-defined>
    <meta:user-defined meta:name="DCTERMS.W3CDTF/DCTERMS.available">2023-07-14</meta:user-defined>
    <meta:user-defined meta:name="DCTERMS.W3CDTF/OVERHEIDop.jaargang">2023</meta:user-defined>
    <meta:user-defined meta:name="OVERHEIDop.publicationIssue">311201</meta:user-defined>
    <meta:user-defined meta:name="OVERHEIDop.GmbID/DC.identifier">gmb-2023-311201</meta:user-defined>
    <meta:user-defined meta:name="OVERHEIDop.versieInformatie"/>
  </office:meta>
</office:document-meta>
</file>