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40, 2752AA Moerkapelle</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Omgevingsdienst Midden-Holland (ODMH) namens Gemeente Zuidplas een besluit genomen op de aanvraag met kenmerk 2023-00003668. Het gaat over het bouwen van een tijdelijke verbindingscorridor en het aanleggen van een leidingtracé op de locatie Bredeweg 40, 2752AA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1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40, 2752AA Moerkapelle</meta:user-defined>
    <meta:user-defined meta:name="DCTERMS.W3CDTF/DCTERMS.available">2023-07-14</meta:user-defined>
    <meta:user-defined meta:name="DCTERMS.W3CDTF/OVERHEIDop.jaargang">2023</meta:user-defined>
    <meta:user-defined meta:name="OVERHEIDop.publicationIssue">311197</meta:user-defined>
    <meta:user-defined meta:name="OVERHEIDop.GmbID/DC.identifier">gmb-2023-311197</meta:user-defined>
    <meta:user-defined meta:name="OVERHEIDop.versieInformatie"/>
  </office:meta>
</office:document-meta>
</file>