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ntanalaan-Romelaan-Tivoliplantsoen en Burg. van den Drieslaan in Oudenbosch, sectie B, nummer 5135, 5507, 5289, 2882, 2684, 2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93875</text:p>
            <text:p text:style-name="common-al"/>
            <text:p text:style-name="common-al">Adres: Mentanalaan-Romelaan-Tivoliplantsoen en Burg. van den Drieslaan in Oudenbosch, sectie B, nummer 5135, 5507, 5289, 2882, 2684, 2883</text:p>
            <text:p text:style-name="common-al"/>
            <text:p text:style-name="common-al">Activiteit: het projectmatig onderhouden van 61 woningen</text:p>
            <text:p text:style-name="common-al"/>
            <text:p text:style-name="common-al">verzenddatum:12-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119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9387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leende omgevingsvergunning reguliere voorbereidingsprocedure, Mentanalaan-Romelaan-Tivoliplantsoen en Burg. van den Drieslaan in Oudenbosch, sectie B, nummer 5135, 5507, 5289, 2882, 2684, 2883</meta:user-defined>
    <meta:user-defined meta:name="DCTERMS.W3CDTF/DCTERMS.available">2023-07-26</meta:user-defined>
    <meta:user-defined meta:name="DCTERMS.W3CDTF/OVERHEIDop.jaargang">2023</meta:user-defined>
    <meta:user-defined meta:name="OVERHEIDop.publicationIssue">311192</meta:user-defined>
    <meta:user-defined meta:name="OVERHEIDop.GmbID/DC.identifier">gmb-2023-311192</meta:user-defined>
    <meta:user-defined meta:name="OVERHEIDop.versieInformatie"/>
  </office:meta>
</office:document-meta>
</file>