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40, Primulastraat 48a, 1431TJ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0140 voor het verhogen van kap het uitbreiden aan achterzijde, aanleggen van in- en uitrit op locatie Primulastraat 48a, 1431TJ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1184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18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18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verlenging beslistermijn op locatie Primulastraat 48a, 1431TJ Aalsmeer</meta:user-defined>
    <dc:language>nl</dc:language>
    <meta:user-defined meta:name="OVERHEIDop.locatietype/OVERHEIDop.gebiedsmarkering">Punt</meta:user-defined>
    <meta:user-defined meta:name="DC.title">Kennisgeving termijnverlenging Z2023-00000140, Primulastraat 48a, 1431TJ Aalsmeer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1184</meta:user-defined>
    <meta:user-defined meta:name="OVERHEIDop.GmbID/DC.identifier">gmb-2023-311184</meta:user-defined>
    <meta:user-defined meta:name="OVERHEIDop.versieInformatie"/>
  </office:meta>
</office:document-meta>
</file>