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lem Alexanderstraat ong. te Asten, perceel [ATN01H01433] Asten H 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10 bomen, 12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118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5844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Willem Alexanderstraat ong. te Asten, perceel [ATN01H01433] Asten H 143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83</meta:user-defined>
    <meta:user-defined meta:name="OVERHEIDop.GmbID/DC.identifier">gmb-2023-311183</meta:user-defined>
    <meta:user-defined meta:name="OVERHEIDop.versieInformatie"/>
  </office:meta>
</office:document-meta>
</file>