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Heusenseweg 12, 5154EK, Elshout, stallen campers/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een aanvraag voor een omgevingsvergunning ontvangen voor 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Afwijken van het bestemmingsplan</text:p>
              </text:list-item>
            </text:list>
            <text:p text:style-name="common-al">Voor het stallen van 10 tot 15 campers/caravans aan de Heusdenseweg 12 in Elshout. </text:p>
            <text:p text:style-name="common-al">Vergunningsvrij</text:p>
            <text:p text:style-name="common-al">Het college van Heusden heeft op 5 juli 2023 een besluit genomen met als inhoud dat geen omgevingsvergunning nodig is voor deze activiteit.  Het stallen van caravans en/of campers in deze stal/loods is in het huidige bestemmingsplan al positief bestemd en toegestaan. Er is dus geen vergunning voor afwijken van het bestemmingsplan nodig.</text:p>
            <text:p text:style-name="common-al">Er dient verder wél rekening gehouden te worden met de wet- en regelgeving. Zo dient het bouwwerk te voldoen aan de regels uit het Bouwbesluit 2012.</text:p>
            <text:p text:style-name="common-al"> Het besluit is op 5 juli 2023 verzonden en bij de gemeente bekend onder nummer 1474507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2">
              <text:list-item text:style-override="id1-3-2-1-1-12-1">
                <text:number>1.</text:number>
                <text:p text:style-name="al">Online via de website www.heusden.nl (u kunt inloggen met uw DigiD)</text:p>
              </text:list-item>
              <text:list-item text:style-override="id1-3-2-1-1-12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74507</meta:user-defined>
    <dc:language>nl</dc:language>
    <meta:user-defined meta:name="OVERHEIDop.locatietype/OVERHEIDop.gebiedsmarkering">Adres</meta:user-defined>
    <meta:user-defined meta:name="DC.title">Gemeente Heusden - Omgevingsvergunning vergunningsvrij - Heusenseweg 12, 5154EK, Elshout, stallen campers/caravan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82</meta:user-defined>
    <meta:user-defined meta:name="OVERHEIDop.GmbID/DC.identifier">gmb-2023-311182</meta:user-defined>
    <meta:user-defined meta:name="OVERHEIDop.versieInformatie"/>
  </office:meta>
</office:document-meta>
</file>