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– Schout Lieshoutstraat 46, 5251TP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een aanvraag voor een omgevingsvergunning ontvangen voor 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en</text:p>
              </text:list-item>
            </text:list>
            <text:p text:style-name="common-al">Voor het plaatsen van een dakkapel aan de voorzijde van de woning aan de Schout Lieshoutstraat 46 in Vlijmen. </text:p>
            <text:p text:style-name="common-al">Vergunningsvrij</text:p>
            <text:p text:style-name="common-al">Het college van Heusden heeft op 5 juli 2023 een besluit genomen met als inhoud dat geen omgevingsvergunning nodig is voor deze activiteit.</text:p>
            <text:p text:style-name="common-al">Het plan is met betrekking tot vergunningsvrij bouwen getoetst aan artikel 3, lid 3 van bijlage II van het Besluit omgevingsrecht. Uit de beoordeling van de ingediende stukken is gebleken dat het plan past binnen de regels voor vergunningsvrij bouwen. </text:p>
            <text:p text:style-name="common-al">Er dien verder wél rekening gehouden te worden met de wet- en regelgeving. Zo dient het bouwwerk te voldoen aan de regels uit het Bouwbesluit 2012</text:p>
            <text:p text:style-name="common-al">Het besluit is op 5 juli 2023 verzonden en bij de gemeente bekend onder nummer 1468732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3">
              <text:list-item text:style-override="id1-3-2-1-1-13-1">
                <text:number>1.</text:number>
                <text:p text:style-name="al">Online via de website www.heusden.nl (u kunt inloggen met uw DigiD)</text:p>
              </text:list-item>
              <text:list-item text:style-override="id1-3-2-1-1-13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1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8732</meta:user-defined>
    <dc:language>nl</dc:language>
    <meta:user-defined meta:name="OVERHEIDop.locatietype/OVERHEIDop.gebiedsmarkering">Adres</meta:user-defined>
    <meta:user-defined meta:name="DC.title">Gemeente Heusden - Omgevingsvergunning vergunningsvrij – Schout Lieshoutstraat 46, 5251TP, Vlijmen, plaatsen dakkapel voorzijde wo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181</meta:user-defined>
    <meta:user-defined meta:name="OVERHEIDop.GmbID/DC.identifier">gmb-2023-311181</meta:user-defined>
    <meta:user-defined meta:name="OVERHEIDop.versieInformatie"/>
  </office:meta>
</office:document-meta>
</file>