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Douglashout, Laan van Hout, Mahoniehout, Notenhout, Polderlaan (kad WDV01 E4551) in Waddinxve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Omgevingsdienst Midden-Holland (ODMH) namens Gemeente Waddinxveen besloten om de beslistermijn van de aanvraag met kenmerk 2023-00006278 voor het bouwen van 67 woningen Parkrijk fase 6b op de locatie Douglashout, Laan van Hout, Mahoniehout, Notenhout, Polderlaan (kad WDV01 E455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18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8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8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Verlengen beslistermijn aanvra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aanvraag Douglashout, Laan van Hout, Mahoniehout, Notenhout, Polderlaan (kad WDV01 E4551) in Waddinxveen</meta:user-defined>
    <meta:user-defined meta:name="DCTERMS.W3CDTF/DCTERMS.available">2023-07-14</meta:user-defined>
    <meta:user-defined meta:name="DCTERMS.W3CDTF/OVERHEIDop.jaargang">2023</meta:user-defined>
    <meta:user-defined meta:name="OVERHEIDop.publicationIssue">311180</meta:user-defined>
    <meta:user-defined meta:name="OVERHEIDop.GmbID/DC.identifier">gmb-2023-311180</meta:user-defined>
    <meta:user-defined meta:name="OVERHEIDop.versieInformatie"/>
  </office:meta>
</office:document-meta>
</file>