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heodorus Rijkenstraat 35, 5154AJ, Elshout, kapp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Theodorus Rijkenstraat 35 in Elshout. De vergunning is verzonden op 7 juli 2023 en bij de gemeente bekend onder nummer 14762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6262</meta:user-defined>
    <dc:language>nl</dc:language>
    <meta:user-defined meta:name="OVERHEIDop.locatietype/OVERHEIDop.gebiedsmarkering">Adres</meta:user-defined>
    <meta:user-defined meta:name="DC.title">Gemeente Heusden - Omgevingsvergunning verleend - Theodorus Rijkenstraat 35, 5154AJ, Elshout, kappen beuk</meta:user-defined>
    <meta:user-defined meta:name="DCTERMS.W3CDTF/DCTERMS.available">2023-07-19</meta:user-defined>
    <meta:user-defined meta:name="DCTERMS.W3CDTF/OVERHEIDop.jaargang">2023</meta:user-defined>
    <meta:user-defined meta:name="OVERHEIDop.externeBijlage">Locatie te kappen boom|exb-2023-34777</meta:user-defined>
    <meta:user-defined meta:name="OVERHEIDop.publicationIssue">311177</meta:user-defined>
    <meta:user-defined meta:name="OVERHEIDop.GmbID/DC.identifier">gmb-2023-311177</meta:user-defined>
    <meta:user-defined meta:name="OVERHEIDop.versieInformatie"/>
  </office:meta>
</office:document-meta>
</file>