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reestraat 2, 5256ED, Heusden, verbouwen/renoveren 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 juli 2023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Monumenten</text:p>
              </text:list-item>
            </text:list>
            <text:p text:style-name="common-al">Voor het vervangen /renoveren dak, goten, kozijn, binnenwerk en vloer bij een Rijksmonument aan de Breestraat 2 in Heusden. De vergunning is verzonden op 5 juli 2023 en bij de gemeente bekend onder nummer 147430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common-al"/>
            <text:p text:style-name="common-al">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117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17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17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74309</meta:user-defined>
    <dc:language>nl</dc:language>
    <meta:user-defined meta:name="OVERHEIDop.locatietype/OVERHEIDop.gebiedsmarkering">Adres</meta:user-defined>
    <meta:user-defined meta:name="DC.title">Gemeente Heusden - Omgevingsvergunning verleend - Breestraat 2, 5256ED, Heusden, verbouwen/renoveren pand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1176</meta:user-defined>
    <meta:user-defined meta:name="OVERHEIDop.GmbID/DC.identifier">gmb-2023-311176</meta:user-defined>
    <meta:user-defined meta:name="OVERHEIDop.versieInformatie"/>
  </office:meta>
</office:document-meta>
</file>