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straat 24, 5256AW, Heusden, vervangen 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vervangen van de beglazing aan de Hoogstraat 24 in Heusden. De vergunning is verzonden op 7 juli 2023 en bij de gemeente bekend onder nummer 14652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270</meta:user-defined>
    <dc:language>nl</dc:language>
    <meta:user-defined meta:name="OVERHEIDop.locatietype/OVERHEIDop.gebiedsmarkering">Adres</meta:user-defined>
    <meta:user-defined meta:name="DC.title">Gemeente Heusden - Omgevingsvergunning verleend - Hoogstraat 24, 5256AW, Heusden, vervangen beglaz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75</meta:user-defined>
    <meta:user-defined meta:name="OVERHEIDop.GmbID/DC.identifier">gmb-2023-311175</meta:user-defined>
    <meta:user-defined meta:name="OVERHEIDop.versieInformatie"/>
  </office:meta>
</office:document-meta>
</file>