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mes Wattlaan 15, 5151DP, Drunen, plaatsen lichtreclame (dooslett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lichtreclame (doosletters) aan de James Wattlaan 15 in Drunen. De vergunning is verzonden op 7 juli 2023 en bij de gemeente bekend onder nummer 14052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275</meta:user-defined>
    <dc:language>nl</dc:language>
    <meta:user-defined meta:name="OVERHEIDop.locatietype/OVERHEIDop.gebiedsmarkering">Adres</meta:user-defined>
    <meta:user-defined meta:name="DC.title">Gemeente Heusden - Omgevingsvergunning verleend - James Wattlaan 15, 5151DP, Drunen, plaatsen lichtreclame (doosletters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69</meta:user-defined>
    <meta:user-defined meta:name="OVERHEIDop.GmbID/DC.identifier">gmb-2023-311169</meta:user-defined>
    <meta:user-defined meta:name="OVERHEIDop.versieInformatie"/>
  </office:meta>
</office:document-meta>
</file>