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warteweg 68 in Oosterwolde, het veranderen van het bedrijf in verband met de bouw van een nieuwe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6 juli 2023 de volgende melding heeft ontvangen:</text:p>
            <text:p text:style-name="last-al">Zwarteweg 68 in Oosterwolde, het veranderen van het bedrijf in verband met de bouw van een nieuwe opslagloods (R2023-0077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116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6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6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Zwarteweg 68 in Oosterwolde, het veranderen van het bedrijf in verband met de bouw van een nieuwe opslagloods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165</meta:user-defined>
    <meta:user-defined meta:name="OVERHEIDop.GmbID/DC.identifier">gmb-2023-311165</meta:user-defined>
    <meta:user-defined meta:name="OVERHEIDop.versieInformatie"/>
  </office:meta>
</office:document-meta>
</file>