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het bouwen van een bijgebouw bij Onderlangs 12 te Braam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het ontwerpbesluit op de aanvraag omgevingsvergunning voor het bouwen van een bijgebouw bij Onderlangs 12 te Braamt met ingang van 19 juli 2023 gedurende 6 weken ter inzage ligt. 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Kernen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een (afzonderlijke) verklaring van de gemeenteraad vereist dat zij geen bedenkingen (VVGB) heeft tegen dit voornemen. Het ontwerp hiervan is afgegeven op 29 juni 2023 en onderdeel van de stukken.</text:p>
            <text:p text:style-name="common-al">Vanaf 19 juli 2023 kunnen de stukken behorende bij deze ontwerp omgevingsvergunning (digitaal) worden ingezien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391.</text:p>
            <text:p text:style-name="last-al">Inzagetermijn/zienswijzen: van 19 juli 2023 tot en met 29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text:span>
            <text:span text:style-name="datum">18 juli 2023</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116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6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6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Wabo (inclusief afwijking bestemmingsplan), het bouwen van een bijgebouw bij Onderlangs 12 te Braamt</meta:user-defined>
    <meta:user-defined meta:name="DCTERMS.W3CDTF/DCTERMS.available">2023-07-18</meta:user-defined>
    <meta:user-defined meta:name="DCTERMS.W3CDTF/OVERHEIDop.jaargang">2023</meta:user-defined>
    <meta:user-defined meta:name="OVERHEIDop.publicationIssue">311164</meta:user-defined>
    <meta:user-defined meta:name="OVERHEIDop.GmbID/DC.identifier">gmb-2023-311164</meta:user-defined>
    <meta:user-defined meta:name="OVERHEIDop.versieInformatie"/>
  </office:meta>
</office:document-meta>
</file>