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7-2023 hebben wij aanvraag reguliere omgevingsvergunning voor het wijzigingen van een gevel op het adres Raadhuisstraat 28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16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383</meta:user-defined>
    <meta:user-defined meta:name="DCTERMS.abstract">het wijzigingen van een gevel</meta:user-defined>
    <dc:language>nl</dc:language>
    <meta:user-defined meta:name="OVERHEIDop.locatietype/OVERHEIDop.gebiedsmarkering">Punt</meta:user-defined>
    <meta:user-defined meta:name="DC.title">Op 05-07-2023 hebben wij aanvraag reguliere omgevingsvergunning voor het wijzigingen van een gevel op het adres Raadhuisstraat 28 in Diepenheim ontvangen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62</meta:user-defined>
    <meta:user-defined meta:name="OVERHEIDop.GmbID/DC.identifier">gmb-2023-311162</meta:user-defined>
    <meta:user-defined meta:name="OVERHEIDop.versieInformatie"/>
  </office:meta>
</office:document-meta>
</file>