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4-4-1-1">
      <style:table-column-properties/>
    </style:style>
    <style:style style:family="table-column" style:parent-style-name="colspec" style:name="id1-3-2-2-6-3-4-4-1-2">
      <style:table-column-properties/>
    </style: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office:automatic-styles>
  <office:body>
    <office:text>
      <text:p text:style-name="new_page_staatscourant"/>
      <text:p text:style-name="single-kop-titel">Subsidieregeling voorschoolmaatschappelijk werk en schoolmaatschappelijk werk Rotterdam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7 juni 2023, registratienummer 23bo005717</text:p>
            <text:p text:style-name="al"/>
            <text:p text:style-name="al">gelet op de artikelen 3, 4 en 6, derde lid, van de Subsidieverordening Rotterdam 2014;</text:p>
            <text:p text:style-name="al"/>
            <text:p text:style-name="al">overwegende, dat het wenselijk is een subsidieregeling vast te stellen voor de inzet van voorschoolmaatschappelijk werk in de kinderopvang en schoolmaatschappelijk werk in het primair onderwijs, voortgezet onderwijs en het middelbaar beroepsonderwijs;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anbieder: instelling, die vsmw of smw aanbiedt, of schoolbestuur dat zelf smw aanbiedt en dit inzet voor de doelgroep 0 tot en met 22-jarigen;</text:p>
              </text:list-item>
              <text:list-item text:style-override="id1-3-2-2-1-3-2">
                <text:number>-</text:number>
                <text:p text:style-name="al">college: college van burgemeester en wethouders van de gemeente Rotterdam;</text:p>
              </text:list-item>
              <text:list-item text:style-override="id1-3-2-2-1-3-3">
                <text:number>-</text:number>
                <text:p text:style-name="al">mbo: middelbaar beroepsonderwijs;</text:p>
              </text:list-item>
              <text:list-item text:style-override="id1-3-2-2-1-3-4">
                <text:number>-</text:number>
                <text:p text:style-name="al">po: primair onderwijs;</text:p>
              </text:list-item>
              <text:list-item text:style-override="id1-3-2-2-1-3-5">
                <text:number>-</text:number>
                <text:p text:style-name="al">sbo: speciaal basisonderwijs;</text:p>
              </text:list-item>
              <text:list-item text:style-override="id1-3-2-2-1-3-6">
                <text:number>-</text:number>
                <text:p text:style-name="al">smw: schoolmaatschappelijk werk op po, vo en mbo in de vorm van kortdurende hulpverlening, toeleiding naar hulp en ondersteuning aan de leerkracht en in de klas, of tijdelijke uitbreiding van inzet uren schoolmaatschappelijk werk bij calamiteiten;</text:p>
              </text:list-item>
              <text:list-item text:style-override="id1-3-2-2-1-3-7">
                <text:number>-</text:number>
                <text:p text:style-name="al">ve: voorschoolse educatie;</text:p>
              </text:list-item>
              <text:list-item text:style-override="id1-3-2-2-1-3-8">
                <text:number>-</text:number>
                <text:p text:style-name="al">vo: voortgezet onderwijs met inbegrip van praktijkonderwijs;</text:p>
              </text:list-item>
              <text:list-item text:style-override="id1-3-2-2-1-3-9">
                <text:number>-</text:number>
                <text:p text:style-name="al">voorschool: instelling voor kinderopvang zoals bedoeld in artikel 1.1 van de Wet kinderopvang;</text:p>
              </text:list-item>
              <text:list-item text:style-override="id1-3-2-2-1-3-10">
                <text:number>-</text:number>
                <text:p text:style-name="al">vsmw: voorschoolmaatschappelijk werk op de kinderopvang in de vorm van kortdurende hulpverlening of toeleiding naar hulp en ondersteuning aan de pedagogisch medewerkers en in de groep;</text:p>
              </text:list-item>
              <text:list-item text:style-override="id1-3-2-2-1-3-11">
                <text:number>-</text:number>
                <text:p text:style-name="al">(v)smw-xtra: tijdelijk extra voorschoolmaatschappelijk en schoolmaatschappelijk werk bij calamiteiten in de voorschool en op het po en vo.</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Te verrichten activiteiten</text:p>
            <text:p text:style-name="al">Subsidie wordt uitsluitend verstrekt voor het bieden van vsmw en smw op Rotterdamse locaties van een voorschool of school met als doel het bieden van kortdurende lichte ondersteuning en/of het doorgeleiden naar zorg- en hulpverlening aan kinderen en ouders. </text:p>
          </text:section>
          <text:section text:name="artikel_id1-3-2-2-4" text:style-name="artikel">
            <text:p text:style-name="artikel_kop_titel"><text:span text:style-name="artikel_kop_label">Artikel</text:span> <text:span text:style-name="artikel_kop_nr">4</text:span> Doelgroep</text:p>
            <text:p text:style-name="al">Subsidie kan worden verstrekt aan aanbieders van vsmw en smw op de Rotterdamse voorscholen en scholen.</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Uitsluitend de kosten die betrekking hebben op activiteiten die op uurbasis worden geleverd binnen de zorg- en hulpverleningsstructuur waarvan de functionaris vsmw of smw deel uitmaakt, komen in aanmerking voor subsidie.</text:p>
          </text:section>
          <text:section text:name="artikel_id1-3-2-2-6" text:style-name="artikel">
            <text:p text:style-name="artikel_kop_titel"><text:span text:style-name="artikel_kop_label">Artikel</text:span> <text:span text:style-name="artikel_kop_nr">6</text:span> Maximale subsidie per aanvraagcategorie</text:p>
            <text:p text:style-name="al">De maximale subsidie per kalenderjaar bedraagt:</text:p>
            <text:list text:style-name="id1-3-2-2-6-3">
              <text:list-item text:style-override="id1-3-2-2-6-3-1">
                <text:number>a.</text:number>
                <text:p text:style-name="al">voor de uitvoering van vsmw op een voorschool-locatie: € 72,42 per uur tot een maximum van € 1.448,40 per ve-groep; </text:p>
              </text:list-item>
              <text:list-item text:style-override="id1-3-2-2-6-3-2">
                <text:number>b.</text:number>
                <text:p text:style-name="al">voor de uitvoering van smw in het po en sbo: een basisvolume van 4 uur per week per school aangevuld met uren naar zorgzwaarte per leerling per school, bepaald aan de hand van het bekostigings- en verdeelmodel smw 2024 tegen een uurtarief van € 72,42 per uur tot een maximum van 36 uur per school-locatie per week.</text:p>
              </text:list-item>
              <text:list-item text:style-override="id1-3-2-2-6-3-3">
                <text:number>c.</text:number>
                <text:p text:style-name="al">voor de uitvoering van smw in het vo: een bedrag van € 18.176,57 per vo-locatie; </text:p>
              </text:list-item>
              <text:list-item text:style-override="id1-3-2-2-6-3-4">
                <text:number>d.</text:number>
                <text:p text:style-name="al">voor de uitvoering van smw op het mbo: </text:p>
                <text:p text:style-name="al"/>
                <text:p><draw:frame draw:style-name="lidiv"><draw:text-box ofo:max-width="15.3cm" ofo:min-height="1cm" ofo:min-width="5cm"><text:section text:name="table_id1-3-2-2-6-3-4-4" text:style-name="table"><text:p text:style-name="table_top"/>
                <table:table table:style-name="tgroup">
                  <table:table-column table:style-name="id1-3-2-2-6-3-4-4-1-1"/>
                  <table:table-column table:style-name="id1-3-2-2-6-3-4-4-1-2"/>
                  
                    <table:table-row table:style-name="row">
                      <table:table-cell table:style-name="cell_frame_all" table:number-rows-spanned="1" table:number-columns-spanned="1">
                        <text:p text:style-name="table_al">Grafisch Lyceum Rotterdam:</text:p>
                      </table:table-cell>
                      <table:table-cell table:style-name="cell_frame_all" table:number-rows-spanned="1" table:number-columns-spanned="1">
                        <text:p text:style-name="table_al">€ 47.050</text:p>
                      </table:table-cell>
                    </table:table-row>
                    <table:table-row table:style-name="row">
                      <table:table-cell table:style-name="cell_frame_all" table:number-rows-spanned="1" table:number-columns-spanned="1">
                        <text:p text:style-name="table_al">Hout- en Meubileringscollege:</text:p>
                      </table:table-cell>
                      <table:table-cell table:style-name="cell_frame_all" table:number-rows-spanned="1" table:number-columns-spanned="1">
                        <text:p text:style-name="table_al">€ 25.869</text:p>
                      </table:table-cell>
                    </table:table-row>
                    <table:table-row table:style-name="row">
                      <table:table-cell table:style-name="cell_frame_all" table:number-rows-spanned="1" table:number-columns-spanned="1">
                        <text:p text:style-name="table_al">ROC Albeda College: </text:p>
                      </table:table-cell>
                      <table:table-cell table:style-name="cell_frame_all" table:number-rows-spanned="1" table:number-columns-spanned="1">
                        <text:p text:style-name="table_al">€ 525.419</text:p>
                      </table:table-cell>
                    </table:table-row>
                    <table:table-row table:style-name="row">
                      <table:table-cell table:style-name="cell_frame_all" table:number-rows-spanned="1" table:number-columns-spanned="1">
                        <text:p text:style-name="table_al">ROC Zadkine:</text:p>
                      </table:table-cell>
                      <table:table-cell table:style-name="cell_frame_all" table:number-rows-spanned="1" table:number-columns-spanned="1">
                        <text:p text:style-name="table_al">€ 399.135</text:p>
                      </table:table-cell>
                    </table:table-row>
                    <table:table-row table:style-name="row">
                      <table:table-cell table:style-name="cell_frame_all" table:number-rows-spanned="1" table:number-columns-spanned="1">
                        <text:p text:style-name="table_al">Scheepvaart &amp; Transport College:</text:p>
                      </table:table-cell>
                      <table:table-cell table:style-name="cell_frame_all" table:number-rows-spanned="1" table:number-columns-spanned="1">
                        <text:p text:style-name="table_al">€ 63.819</text:p>
                      </table:table-cell>
                    </table:table-row>
                    <table:table-row table:style-name="row">
                      <table:table-cell table:style-name="cell_frame_all" table:number-rows-spanned="1" table:number-columns-spanned="1">
                        <text:p text:style-name="table_al">Yuverta college:</text:p>
                      </table:table-cell>
                      <table:table-cell table:style-name="cell_frame_all" table:number-rows-spanned="1" table:number-columns-spanned="1">
                        <text:p text:style-name="table_al">€ 22.339</text:p>
                      </table:table-cell>
                    </table:table-row>
                  
                </table:table>
              <text:p text:style-name="table_bottom"/></text:section></draw:text-box></draw:frame></text:p>
              </text:list-item>
              <text:list-item text:style-override="id1-3-2-2-6-3-5">
                <text:number>e.</text:number>
                <text:p text:style-name="al">voor de uitvoering van aanvullende uren smw voor internationale schakelklassen in het po en vo: € 50.000 voor maximaal 20 uur per kalenderkalenderjaar verdeeld over 40 weken; </text:p>
              </text:list-item>
              <text:list-item text:style-override="id1-3-2-2-6-3-6">
                <text:number>f.</text:number>
                <text:p text:style-name="al">voor de uitvoering van (v)smw-xtra: € 50.000 voor ten hoogste vier uur per week gedurende ten hoogste vier maanden.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de periode van 1 januari 2024 tot en met 31 december 2024 een subsidieplafond van € 6.679.367. Dit bedrag is uitgesplitst naar de volgende deelplafonds:</text:p>
                <text:list text:style-name="id1-3-2-2-7-2-3">
                  <text:list-item text:style-override="id1-3-2-2-7-2-3-1">
                    <text:number>a.</text:number>
                    <text:p text:style-name="al">€ 918.703 ten behoeve van de uitvoering van vsmw op een voorschool;</text:p>
                  </text:list-item>
                  <text:list-item text:style-override="id1-3-2-2-7-2-3-2">
                    <text:number>b.</text:number>
                    <text:p text:style-name="al">€ 3.507.774 ten behoeve van de uitvoering van smw in het po;</text:p>
                  </text:list-item>
                  <text:list-item text:style-override="id1-3-2-2-7-2-3-3">
                    <text:number>c.</text:number>
                    <text:p text:style-name="al">€ 1.169.258 ten behoeve van de uitvoering van smw in het vo;</text:p>
                  </text:list-item>
                  <text:list-item text:style-override="id1-3-2-2-7-2-3-4">
                    <text:number>d.</text:number>
                    <text:p text:style-name="al">€ 1.083.631 ten behoeve van de uitvoering van smw op het mbo.</text:p>
                  </text:list-item>
                </text:list>
              </text:list-item>
              <text:list-item text:style-override="id1-3-2-2-7-3">
                <text:number>2.</text:number>
                <text:p text:style-name="al">Niet benutte middelen van een deelplafond kunnen geheel of gedeeltelijk worden toegevoegd aan een ander uitgeput deelplafond.</text:p>
              </text:list-item>
              <text:list-item text:style-override="id1-3-2-2-7-4">
                <text:number>3.</text:number>
                <text:p text:style-name="al">Het college kan de hoogte van het subsidieplafond wijzig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toepasselijke deel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De aanvraag voor vsmw en inzet uren smw</text:p>
            <text:list text:style-name="id1-3-2-2-9-2">
              <text:list-item text:style-override="id1-3-2-2-9-2">
                <text:number>1.</text:number>
                <text:p text:style-name="al">Een subsidieaanvraag door een aanbieder kan worden ingediend tot en met 1 augustus 2023.</text:p>
              </text:list-item>
              <text:list-item text:style-override="id1-3-2-2-9-3">
                <text:number>2.</text:number>
                <text:p text:style-name="al">Een subsidieaanvraag wordt ingediend via het digitale subsidieportaal van de gemeente Rotterdam op www.rotterdam.nl/subsidies en onder gebruikmaking van het daar beschikbaar gestelde aanvraagformulier.</text:p>
              </text:list-item>
              <text:list-item text:style-override="id1-3-2-2-9-4">
                <text:number>3.</text:number>
                <text:p text:style-name="al">In de aanvraag vsmw maakt de aanvrager in ieder geval inzichtelijk:</text:p>
                <text:list text:style-name="id1-3-2-2-9-4-3">
                  <text:list-item text:style-override="id1-3-2-2-9-4-3-1">
                    <text:number>a.</text:number>
                    <text:p text:style-name="al">op hoeveel groepen en op welke periode de aanvraag betrekking heeft; </text:p>
                  </text:list-item>
                  <text:list-item text:style-override="id1-3-2-2-9-4-3-2">
                    <text:number>b.</text:number>
                    <text:p text:style-name="al">in welk gebied en op welke locaties de werkzaamheden worden uitgevoerd; en </text:p>
                  </text:list-item>
                  <text:list-item text:style-override="id1-3-2-2-9-4-3-3">
                    <text:number>c.</text:number>
                    <text:p text:style-name="al">hoe wordt voldaan aan de in artikel 10 genoemde verplichtingen.</text:p>
                  </text:list-item>
                </text:list>
              </text:list-item>
              <text:list-item text:style-override="id1-3-2-2-9-5">
                <text:number>4.</text:number>
                <text:p text:style-name="al">In de aanvraag smw maakt de aanbieder in ieder geval inzichtelijk:</text:p>
                <text:list text:style-name="id1-3-2-2-9-5-3">
                  <text:list-item text:style-override="id1-3-2-2-9-5-3-1">
                    <text:number>a.</text:number>
                    <text:p text:style-name="al">welke afspraken zijn gemaakt met de besturen van Rotterdamse vo scholen over de cofinanciering van smw; en</text:p>
                  </text:list-item>
                  <text:list-item text:style-override="id1-3-2-2-9-5-3-2">
                    <text:number>b.</text:number>
                    <text:p text:style-name="al">welke afspraken de aanbieder per po school heeft gemaakt over de uitvoering van smw conform het kwaliteitskader smw po zoals namens het college en de schoolbesturen in de sectorkamer po is vastgesteld op 7 februari 2023.</text:p>
                  </text:list-item>
                </text:list>
              </text:list-item>
              <text:list-item text:style-override="id1-3-2-2-9-6">
                <text:number>5.</text:number>
                <text:p text:style-name="al">In afwijking van het eerste lid geldt voor (v)smw-xtra dat een subsidieaanvraag kan worden ingediend tot en met 31 december 2023.</text:p>
              </text:list-item>
            </text:list>
          </text:section>
          <text:section text:name="artikel_id1-3-2-2-10" text:style-name="artikel">
            <text:p text:style-name="artikel_kop_titel"><text:span text:style-name="artikel_kop_label">Artikel</text:span> <text:span text:style-name="artikel_kop_nr">10</text:span> Verplichtingen subsidieontvanger en eigen bijdrage </text:p>
            <text:list text:style-name="id1-3-2-2-10-2">
              <text:list-item text:style-override="id1-3-2-2-10-2">
                <text:number>1.</text:number>
                <text:p text:style-name="al">Voor de subsidieontvanger gelden de volgende verplichtingen: </text:p>
                <text:list text:style-name="id1-3-2-2-10-2-3">
                  <text:list-item text:style-override="id1-3-2-2-10-2-3-1">
                    <text:number>a.</text:number>
                    <text:p text:style-name="al">de in te zetten functionaris vsmw heeft een afgeronde hbo-opleiding maatschappelijk werk en dienstverlening, sociaal pedagogische hulpverlening of een andere relevante hbo-opleiding op sociaal terrein, aangevuld met een afgeronde basiscursus vsmw; </text:p>
                  </text:list-item>
                  <text:list-item text:style-override="id1-3-2-2-10-2-3-2">
                    <text:number>b.</text:number>
                    <text:p text:style-name="al">de in te zetten functionaris smw heeft een afgeronde hbo-opleiding maatschappelijk werk en dienstverlening, sociaal pedagogische hulpverlening of een andere relevante hbo-opleiding op sociaal terrein;</text:p>
                  </text:list-item>
                  <text:list-item text:style-override="id1-3-2-2-10-2-3-3">
                    <text:number>c.</text:number>
                    <text:p text:style-name="al">de in te zetten functionaris smw heeft een registratie in het beroepenregister sociaal werk of SKJ of opereert op een vergelijkbaar niveau als een functionaris met een registratie in het beroepenregister; </text:p>
                  </text:list-item>
                  <text:list-item text:style-override="id1-3-2-2-10-2-3-4">
                    <text:number>d.</text:number>
                    <text:p text:style-name="al">per school worden inhoudelijke- en uitvoeringsafspraken vastgelegd in een werkplan;</text:p>
                  </text:list-item>
                  <text:list-item text:style-override="id1-3-2-2-10-2-3-5">
                    <text:number>e.</text:number>
                    <text:p text:style-name="al">de aan de uitvoering van smw of vsmw gestelde kwaliteitseisen worden nageleefd.</text:p>
                  </text:list-item>
                </text:list>
              </text:list-item>
              <text:list-item text:style-override="id1-3-2-2-10-3">
                <text:number>2.</text:number>
                <text:p text:style-name="al">De schoolbesturen van het vo en mbo leveren in 2024 een eigen bijdrage ter hoogte van de volgende percentages van de totale inzet van smw op de desbetreffende scholen:</text:p>
                <text:list text:style-name="id1-3-2-2-10-3-3">
                  <text:list-item text:style-override="id1-3-2-2-10-3-3-1">
                    <text:number>a.</text:number>
                    <text:p text:style-name="al">voor het vo 65%;</text:p>
                  </text:list-item>
                  <text:list-item text:style-override="id1-3-2-2-10-3-3-2">
                    <text:number>b.</text:number>
                    <text:p text:style-name="al">voor het mbo 50%.</text:p>
                  </text:list-item>
                </text:list>
              </text:list-item>
              <text:list-item text:style-override="id1-3-2-2-10-4">
                <text:number>3.</text:number>
                <text:p text:style-name="al">Een lagere eigen bijdrage van een schoolbestuur vo en mbo leidt tot een evenredige vermindering van de subsidie.</text:p>
              </text:list-item>
              <text:list-item text:style-override="id1-3-2-2-10-5">
                <text:number>4.</text:number>
                <text:p text:style-name="al">De schoolbesturen van het po en sbo leveren in 2024 een aandeel in de bekostiging van de totale inzet van smw op de desbetreffende scholen op basis van de relatieve zorgzwaarte van de leerlingen op deze scholen. </text:p>
              </text:list-item>
            </text:list>
          </text:section>
          <text:section text:name="artikel_id1-3-2-2-11" text:style-name="artikel">
            <text:p text:style-name="artikel_kop_titel"><text:span text:style-name="artikel_kop_label">Artikel</text:span> <text:span text:style-name="artikel_kop_nr">11</text:span> Verantwoording en monitoring </text:p>
            <text:list text:style-name="id1-3-2-2-11-2">
              <text:list-item text:style-override="id1-3-2-2-11-2">
                <text:number>1.</text:number>
                <text:p text:style-name="al">De subsidieontvanger neemt bij de eindrapportage en eventuele tussentijdse rapportages een overzicht op van:</text:p>
                <text:list text:style-name="id1-3-2-2-11-2-3">
                  <text:list-item text:style-override="id1-3-2-2-11-2-3-1">
                    <text:number>a.</text:number>
                    <text:p text:style-name="al">de gerealiseerde resultaten en effecten en daarmee de bijdrage aan het maatschappelijk resultaat;</text:p>
                  </text:list-item>
                  <text:list-item text:style-override="id1-3-2-2-11-2-3-2">
                    <text:number>b.</text:number>
                    <text:p text:style-name="al">een prognose voor de resterende periode.</text:p>
                  </text:list-item>
                </text:list>
              </text:list-item>
              <text:list-item text:style-override="id1-3-2-2-11-3">
                <text:number>2.</text:number>
                <text:p text:style-name="al">De subsidieontvanger levert de definitieve gegevens, bedoeld in het verantwoordings- en monitoringsformat volledig in en stuurt gelijktijdig de eindrapportage en eventuele tussentijdse rapportages mee.</text:p>
              </text:list-item>
              <text:list-item text:style-override="id1-3-2-2-11-4">
                <text:number>3.</text:number>
                <text:p text:style-name="al">De subsidieontvanger doet zo spoedig mogelijk schriftelijk melding aan het college indien: </text:p>
                <text:list text:style-name="id1-3-2-2-11-4-3">
                  <text:list-item text:style-override="id1-3-2-2-11-4-3-1">
                    <text:number>a.</text:number>
                    <text:p text:style-name="al">niet alle monitoringsitems, bedoeld in het verantwoordings- en monitoringsformat kunnen worden geleverd;</text:p>
                  </text:list-item>
                  <text:list-item text:style-override="id1-3-2-2-11-4-3-2">
                    <text:number>b.</text:number>
                    <text:p text:style-name="al">andere relevante monitoringsitems die niet in het verantwoordings- en monitoringsformat staan, beschikbaar zijn gekomen.</text:p>
                  </text:list-item>
                </text:list>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met ingang van de dag na de datum van uitgifte van het gemeenteblad waarin zij wordt geplaatst en vervalt met ingang van 1 januari 2025.</text:p>
              </text:list-item>
              <text:list-item text:style-override="id1-3-2-2-12-3">
                <text:number>2.</text:number>
                <text:p text:style-name="al">Deze regeling blijft van toepassing op subsidies verstrekt op grond van deze regeling en op volledige aanvragen om subsidie die zijn ingediend voor de vervaldatum van deze regel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voorschoolmaatschappelijk werk en schoolmaatschappelijk werk Rotterdam 2024.</text:p>
          </text:section>
        </text:section>
        <text:section text:name="regeling-sluiting_id1-3-2-3" text:style-name="regeling-sluiting">
          <text:section text:name="ondertekening_id1-3-2-3-1">
            <text:p><text:span text:style-name="functie">Aldus vastgesteld in de vergadering van 20 juni 2023</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
          <text:p text:style-name="al">De jeugd beweegt zich op drie zogenaamde leefdomeinen; thuis, (voor)school (en later: werk) en vrije tijd. Het behalen van een diploma of startkwalificatie biedt een belangrijke basis voor actieve maatschappelijke participatie. Daarom is het belangrijk schooluitval te voorkomen en kinderen en jongeren voor het onderwijs te behouden en te zorgen voor zelfredzaamheid in de maatschappij.</text:p>
          <text:p text:style-name="al"/>
          <text:p text:style-name="al">Het Schoolmaatschappelijk Werk is een kernpartner in het Schoolondersteuningsteam. Samen met collega’s uit de domeinen Onderwijs, Jeugdgezondheidszorg en Veiligheid vormen zij het Schoolondersteuningsteam. De inzet van kernpartners in en om de school, is gericht op het ondersteunen van de school in het tijdig signaleren van belemmeringen van leerlingen en hier adequaat op te kunnen interveniëren. Deels door onderwijsprofessionals tools in handen te geven om de leerling te kunnen begeleiden tijdens de schoolloopbaan, deels door zelf kortdurend hulp te verlenen of door te geleiden naar de juiste hulp. </text:p>
          <text:p text:style-name="al"/>
          <text:p text:style-name="al">Sinds 2017 is in de kinderopvang in Rotterdam het voorschoolmaatschappelijk werk ingevoerd met eenzelfde taak als in het onderwijs om zo vroeg mogelijk belemmeringen in de ontwikkeling van jonge kinderen te signaleren en hierbij te ondersteunen.</text:p>
          <text:p text:style-name="al"/>
          <text:p text:style-name="al">Het college wil vanuit een integrale blik kinderen en jongeren op voorschoolse voorzieningen en op school adequaat en tijdig laten helpen waar dat nodig is. De voorschoolmaatschappelijk werker c.q. de schoolmaatschappelijk werker is de ‘linking-pin’ naar de wijkteams. Hij of zij bepaalt aan de hand van een risicotaxatie of toeleiding naar andere vormen van hulp nodig is. </text:p>
          <text:p text:style-name="al"/>
          <text:p text:style-name="al">Om dit doel te bereiken verstrekt het college subsidie voor het bieden van vsmw en smw op Rotterdamse locaties van een voorschool of school via de Subsidieregeling voorschoolmaatschappelijk werk en schoolmaatschappelijk werk 2024. </text:p>
          <text:p text:style-name="al">Het college financiert het aanbod smw samen met de schoolbesturen. Voor het bieden van smw op schoollocaties primair onderwijs, stuurt het college in nauwe samenspraak met de betrokken schoolbesturen op een uniforme kwaliteit van het aanbod op de verschillende schoollocaties. </text:p>
          <text:p text:style-name="al"/>
          <text:p text:style-name="al">Deze regeling heeft haar grondslag in de artikelen 3, 4 en 6, lid 4, van de Svr 2014. Titel 4.2 van de Awb is eveneens van toepassing. Het bepaalde in deze regeling is op een beperkt aantal onderdelen aanvullend op c.q. afwijkend van het bepaalde in de Svr 2014. Voor zover er geen andere bepalingen zijn opgenomen, zijn alle bepalingen van de Svr 2014 onverkort van toepassing, bijvoorbeeld op het gebied van de vaststelling van de subsidie en de geldende subsidieverplichtingen.</text:p>
          <text:p text:style-name="al"/>
          <text:p text:style-name="al">
          <text:span text:style-name="nadrukvet">Artikelsgewijze toelichting</text:span>
        </text:p>
          <text:p text:style-name="al"/>
          <text:p text:style-name="al">
          <text:span text:style-name="nadrukvet">Artikel 1 Begripsbepalingen</text:span>
        </text:p>
          <text:p text:style-name="al">Dit artikel bevat de definities van een aantal begrippen in de nadere regels die voor het begrip van deze regeling van belang zijn.</text:p>
          <text:p text:style-name="al"/>
          <text:p text:style-name="al">
          <text:span text:style-name="nadrukvet">Artikel 2 Toepassingsbereik </text:span>
        </text:p>
          <text:p text:style-name="al">In dit artikel is aangegeven dat deze subsidieregeling uitsluitend van toepassing is op de verstrekking van subsidies voor vsmw en smw op Rotterdamse locaties van een voorschool of school. </text:p>
          <text:p text:style-name="al"/>
          <text:p text:style-name="al">
          <text:span text:style-name="nadrukvet">Artikel 3 Te verrichten activiteiten</text:span>
        </text:p>
          <text:p text:style-name="al">Met behulp van subsidie dient voorschoolmaatschappelijk werk en schoolmaatschappelijk werk op Rotterdamse voorscholen of scholen te worden geboden, zodat kinderen en ouders kortdurend lichte ondersteuning kunnen ontvangen en/of tijdig kunnen worden doorgeleid naar zorg- en hulpverlening.</text:p>
          <text:p text:style-name="al"/>
          <text:p text:style-name="al">
          <text:span text:style-name="nadrukvet">Artikel 4 Doelgroep</text:span>
        </text:p>
          <text:p text:style-name="al">Subsidie kan worden verstrekt aan aanbieders van vsmw en smw op de Rotterdamse voorscholen en scholen.</text:p>
          <text:p text:style-name="al"/>
          <text:p text:style-name="al">
          <text:span text:style-name="nadrukvet">Artikel 5 Kosten die voor subsidie in aanmerking komen</text:span>
        </text:p>
          <text:p text:style-name="al">De subsidie heeft uitsluitend betrekking op de kosten van de vermelde activiteiten op uurbasis. Hierbij gaat het om de ondersteuning van de locaties waarbinnen de functionaris vsmw of smw werkt.</text:p>
          <text:p text:style-name="al"/>
          <text:p text:style-name="al">
          <text:span text:style-name="nadrukvet">Artikel 6 Berekening maximale subsidie per aanvraagcategorie</text:span>
        </text:p>
          <text:p text:style-name="al">De maximale subsidie per aanvraagcategorie wordt als volgt berekend. Bij de berekening van de maximale subsidie voor het po wordt gebruik gemaakt van het nieuwe verdeelmodel smw po. Dit verdeelmodel is evenals het kwaliteitskader smw po, vastgesteld in de sectorkamer po van 7 februari 2023. </text:p>
          <text:p text:style-name="al">De subsidie kan nimmer de in artikel 7 vermelde subsidiedeelplafonds te boven gaan.</text:p>
          <text:p text:style-name="al"/>
          <text:p text:style-name="al">
          <text:span text:style-name="nadrukvet">VSMW:</text:span>
        </text:p>
          <text:p text:style-name="al">Voor vsmw geldt dat in de aanvraag voor 2024 het aantal ve-groepen en de periode waarin de taken op de ve-locatie worden verricht inzichtelijk gemaakt moeten worden. De vergoeding van het vsmw is € 72,42 per uur met een maximum van € 1.448,40 per ve-groep per kalenderjaar, wat overeenkomt met 20 declarabele uren per ve-groep per kalenderjaar. De maximale kostprijs bedraagt 1350 uur x € 72,42 = € 97.762,44 per fte per kalenderjaar. De vaststelling van de subsidie na afloop van het kalenderjaar 2024 zal uiteindelijk plaatsvinden op basis van de verantwoorde en door het college goedgekeurde uren.</text:p>
          <text:p text:style-name="al"/>
          <text:p text:style-name="al">
          <text:span text:style-name="nadrukvet">SMW:</text:span>
        </text:p>
          <text:p text:style-name="al">De Rotterdamse scholen voor po, sbo, vo en mbo die samen met de aanbieders de regeling uitvoeren, dienen in de aanvraag de te realiseren uren realisatie inzichtelijk te maken waarbinnen zij de taken in 2024 willen verrichten. </text:p>
          <text:list text:style-name="id1-3-2-4-43">
            <text:list-item text:style-override="id1-3-2-4-43-1">
              <text:number>-</text:number>
              <text:p text:style-name="al">
              <text:span text:style-name="nadrukvet">po</text:span>
            </text:p>
            </text:list-item>
          </text:list>
          <text:p text:style-name="al">De beschikbare uren per po- en sbo- school bestaan uit een basisvolume van 4 uur per week voor iedere school met een eigen BRIN-nummer (opgave volgens DUO) aangevuld met een gemiddeld volume per leerling naar zorgzwaarte (de hoeveelheid zorg die nodig is per leerling afhankelijk van wijkindicatoren en schoolweging). Daarbij wordt gerekend met een kostprijs van € 72,42.</text:p>
          <text:list text:style-name="id1-3-2-4-45">
            <text:list-item text:style-override="id1-3-2-4-45-1">
              <text:number>-</text:number>
              <text:p text:style-name="al">
              <text:span text:style-name="nadrukvet">vo</text:span>
            </text:p>
            </text:list-item>
          </text:list>
          <text:p text:style-name="al">Voor het voortgezet onderwijs geldt een bedrag van maximaal 251 declarabele uren (18.176,57) per school met een eigen BRIN-nummer (volgens DUO). Bij het voortgezet onderwijs geldt geen bedrag per leerling. Dit zijn maximale bedragen. De daadwerkelijke hoogte van de bijdrage van de gemeente is afhankelijk van de eigen bijdrage van de schoolbesturen. De maximale kostprijs bedraagt 1.350 uur x € 72,42 = € 97.767 per fte per kalenderjaar. De vaststelling van de subsidie na afloop van het kalenderjaar 2024 zal uiteindelijk plaatsvinden op basis van de verantwoorde en door het college goedgekeurde uren. </text:p>
          <text:list text:style-name="id1-3-2-4-47">
            <text:list-item text:style-override="id1-3-2-4-47-1">
              <text:number>-</text:number>
              <text:p text:style-name="al">
              <text:span text:style-name="nadrukvet">mbo </text:span>
            </text:p>
            </text:list-item>
          </text:list>
          <text:p text:style-name="al">De mbo-instellingen die smw aanbieden, dienen het benodigde aantal fte inzichtelijk te maken dat in 2024 schoolgebonden taken verricht. De beschikbare bedragen voor het mbo bestaan uit een vast bedrag per instelling, in te zetten voor een afgesproken hoeveelheid fte. De instelling moet uit eigen middelen tenminste hetzelfde bedrag bijdragen. </text:p>
          <text:p text:style-name="al"/>
          <text:p text:style-name="al">
          <text:span text:style-name="nadrukvet">Internationale schakelklassen:</text:span>
        </text:p>
          <text:p text:style-name="al">Voor de internationale, door de gemeente geverifieerde schakelklassen op het po en vo, stelt het college maximaal € 50.000 beschikbaar. Dit bedrag is aanvullend op de financiering door de aan de onderwijsinstelling verstrekte middelen, voor maximaal 20 uur per kalenderkalenderjaar verdeeld over 40 weken. </text:p>
          <text:p text:style-name="al"/>
          <text:p text:style-name="al">
          <text:span text:style-name="nadrukvet">(V)SMW-</text:span>
          <text:span text:style-name="nadrukvet">Xtra</text:span>
        </text:p>
          <text:p text:style-name="al">Voor tijdelijk extra (voor)schoolmaatschappelijk werk bij calamiteiten in de voorschool, het po, vo en mbo stelt het college in 2024 maximaal € 50.000, - beschikbaar voor (v)smw-Xtra. (V)smw-Xtra heeft als doel ve-locaties of scholen in geval van onvoorziene situaties extra in hun zorgtaken te ondersteunen door het tijdelijk toekennen van aanvullende uren (v)smw tot een maximum van vier extra uren (v)smw per week gedurende maximaal vier maanden tegen het geldende uurtarief. Na maximaal vier maanden wordt de inzet geëvalueerd en wordt gekeken of verlenging nodig is. </text:p>
          <text:p text:style-name="al"/>
          <text:p text:style-name="al">
          <text:span text:style-name="nadrukvet">Artikel 7 Subsidieplafond</text:span>
        </text:p>
          <text:p text:style-name="al">Tegen de achtergrond van de eindigheid van de voor 2024 beschikbare middelen, heeft het college voor respectievelijk vsmw en smw een subsidieplafond vastgesteld. Dit valt uiteen in een viertal deelplafonds, die zijn vermeld in het eerste lid onder a, b, c en d.</text:p>
          <text:p text:style-name="al"/>
          <text:p text:style-name="al">
          <text:span text:style-name="nadrukvet">Artikel 8 De wijze van verdeling</text:span>
        </text:p>
          <text:p text:style-name="al">Het derde lid van artikel 4 van de Subsidieverordening Rotterdam 2014 geeft het college de bevoegdheid om verdeelregels vast te stellen. Hierbij moet de aanvraag tevens voldoen aan de overige eisen van de regeling en kan het subsidieplafond niet overschreden worden. </text:p>
          <text:p text:style-name="al">De aanvrager krijgt op grond van artikel 4:5 eerste lid, aanhef en onderdeel c, van de Awb de gelegenheid om de aanvraag binnen een bepaalde termijn aan te vullen. Lid 2 van dit artikel regelt dat de datum waarop de aanvulling op de aanvraag is ontvangen als datum van ontvangst geldt.</text:p>
          <text:p text:style-name="al"/>
          <text:p text:style-name="al">
          <text:span text:style-name="nadrukvet">Artikel 9 De aanvraag voor </text:span>
          <text:span text:style-name="nadrukvet">vsmw</text:span>
          <text:span text:style-name="nadrukvet"> en inzet uren </text:span>
          <text:span text:style-name="nadrukvet">smw</text:span>
        </text:p>
          <text:p text:style-name="al">De aanbieder moet voor een geldige aanvraag op grond van deze regeling, gebruik maken van het formulier dat op het digitale subsidieportaal van de gemeente Rotterdam te vinden is.</text:p>
          <text:p text:style-name="al">Hierbij worden afzonderlijke subsidieaanvraagcategorieën onderscheiden, te weten:</text:p>
          <text:list text:style-name="id1-3-2-4-66">
            <text:list-item text:style-override="id1-3-2-4-66-1">
              <text:number>-</text:number>
              <text:p text:style-name="al">vsmw, </text:p>
            </text:list-item>
            <text:list-item text:style-override="id1-3-2-4-66-2">
              <text:number>-</text:number>
              <text:p text:style-name="al">smw po, </text:p>
            </text:list-item>
            <text:list-item text:style-override="id1-3-2-4-66-3">
              <text:number>-</text:number>
              <text:p text:style-name="al">smw vo,</text:p>
            </text:list-item>
            <text:list-item text:style-override="id1-3-2-4-66-4">
              <text:number>-</text:number>
              <text:p text:style-name="al">smw mbo.</text:p>
            </text:list-item>
          </text:list>
          <text:p text:style-name="al">Voor extra vsmw of smw bij calamiteiten geldt 31 december 2024 als de uiterste aanvraagdatum ,omdat calamiteiten zich gedurende het gehele kalenderjaar kunnen voordoen. Dit wordt geregeld in lid 5 van dit artikel. </text:p>
          <text:p text:style-name="al"/>
          <text:p text:style-name="al">
          <text:span text:style-name="nadrukvet">Artikel 10 Verplichtingen subsidieontvanger en eigen bijdrage</text:span>
        </text:p>
          <text:p text:style-name="al">Aanbieders op het gebied van smw en vsmw die subsidie aanvragen dienen aan verplichtingen op het gebied van kwaliteit te voldoen. Voor aanbieders van smw op het po, vo en mbo geldt dat het percentage van de eigen bijdragen die zij moeten voldoen (cofinanciering), per schooltype verschilt. </text:p>
          <text:p text:style-name="al">De relatieve zorgzwaarte van de leerlingen zoals bedoeld in het vierde lid, wordt bepaald aan de hand van het verdeelmodel smw po en sbo 2024. </text:p>
          <text:p text:style-name="al"/>
          <text:p text:style-name="al">Het leveren van een eigen bijdrage geldt niet voor het vsmw. </text:p>
          <text:p text:style-name="al"/>
          <text:p text:style-name="al">
          <text:span text:style-name="nadrukvet">Artikel 11 Verantwoording en monitoring</text:span>
        </text:p>
          <text:p text:style-name="al">Het college hecht er aan inzicht te verkrijgen in de resultaten en effecten van de gesubsidieerde activiteiten. Hierbij hoort onder andere een plicht van de subsidieontvanger om tijdig de registratie- en monitoringsgegevens bij het college in te dienen en er melding van te maken als dit niet lukt of belangrijke monitor-items lijken te ontbre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15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5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5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Subsidieverordening Rotterdam 2014]|[https://lokaleregelgeving.overheid.nl/CVDR306362/6</meta:user-defined>
    <meta:user-defined meta:name="OVERHEIDop.referentienummer">2023, nummer 127</meta:user-defined>
    <meta:user-defined meta:name="DCTERMS.alternative">Subsidieregeling voorschoolmaatschappelijk werk en schoolmaatschappelijk werk Rotterdam 2024</meta:user-defined>
    <dc:language>nl</dc:language>
    <meta:user-defined meta:name="OVERHEIDop.locatietype/OVERHEIDop.gebiedsmarkering">Gemeente</meta:user-defined>
    <meta:user-defined meta:name="DC.title">Subsidieregeling voorschoolmaatschappelijk werk en schoolmaatschappelijk werk Rotterdam 2024</meta:user-defined>
    <meta:user-defined meta:name="DCTERMS.W3CDTF/DCTERMS.available">2023-07-14</meta:user-defined>
    <meta:user-defined meta:name="DCTERMS.W3CDTF/OVERHEIDop.jaargang">2023</meta:user-defined>
    <meta:user-defined meta:name="OVERHEIDop.publicationIssue">311158</meta:user-defined>
    <meta:user-defined meta:name="OVERHEIDop.betreftRegeling">CVDR699038_1</meta:user-defined>
    <meta:user-defined meta:name="xs:date/OVERHEIDop.startdatum">2023-07-15</meta:user-defined>
    <meta:user-defined meta:name="OVERHEIDop.GmbID/DC.identifier">gmb-2023-311158</meta:user-defined>
    <meta:user-defined meta:name="OVERHEIDop.versieInformatie"/>
  </office:meta>
</office:document-meta>
</file>