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OV2021391 tussen Cocklaantje en bushalte Hooidonk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juli 2023 voor:</text:p>
            <text:p text:style-name="common-al">- het rooien van twee eiken tussen Cocklaantje en bushalte Hooidonk in Den Dungen in verband met de aanleg van een voetpad</text:p>
            <text:p text:style-name="common-al"/>
            <text:p text:style-name="common-al">INZAGE</text:p>
            <text:p text:style-name="common-al">Voor het inzien van de stukken kunt u een afspraak maken met het team Vergunningen, toezicht en Handhaving. Dat kan via telefoonnummer 073 -553 11 50 of per email via <text:a xlink:href="mailto:info-omgevingsrecht@mijngemeentedichtbij.nl" xlink:type="simple">info-omgevingsrecht@mijngemeentedichtbij.nl</text:a>.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115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1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81181</meta:user-defined>
    <dc:language>nl</dc:language>
    <meta:user-defined meta:name="OVERHEIDop.locatietype/OVERHEIDop.gebiedsmarkering">Punt</meta:user-defined>
    <meta:user-defined meta:name="DC.title">Besluit intrekking omgevingsvergunning OV2021391 tussen Cocklaantje en bushalte Hooidonk in Den Dung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1156</meta:user-defined>
    <meta:user-defined meta:name="OVERHEIDop.GmbID/DC.identifier">gmb-2023-311156</meta:user-defined>
    <meta:user-defined meta:name="OVERHEIDop.versieInformatie"/>
  </office:meta>
</office:document-meta>
</file>