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Wilhelminastraat 34, 5251ES, Vlijmen,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Juli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kappen van een kastanjeboom aan de Wilhelminastraat 34 in Vlijmen. De aanvraag is bij de gemeente bekend onder nummer 14934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15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5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5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3470</meta:user-defined>
    <dc:language>nl</dc:language>
    <meta:user-defined meta:name="OVERHEIDop.locatietype/OVERHEIDop.gebiedsmarkering">Adres</meta:user-defined>
    <meta:user-defined meta:name="DC.title">Gemeente Heusden - Omgevingsvergunning aangevraagd -Wilhelminastraat 34, 5251ES, Vlijmen, kappen kastanjeboo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153</meta:user-defined>
    <meta:user-defined meta:name="OVERHEIDop.GmbID/DC.identifier">gmb-2023-311153</meta:user-defined>
    <meta:user-defined meta:name="OVERHEIDop.versieInformatie"/>
  </office:meta>
</office:document-meta>
</file>