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Kasteellaan 23, 5156CJ, Oudheusden, verbouwen en verduurzamen sporthal -De Kubus- en kappen 2 loof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uli 2023 een aanvraag voor een omgevingsvergunning ontvangen voor de activiteiten:</text:p>
            <text:p text:style-name="common-al"/>
            <text:p text:style-name="common-al">Bouwen</text:p>
            <text:p text:style-name="common-al">Kappen</text:p>
            <text:p text:style-name="common-al"/>
            <text:p text:style-name="common-al">Voor het verbouwen en verduurzamen van een sporthal -De Kubus- en het kappen van 2 loofbomen aan de Kasteellaan 23 in Oudheusden. De aanvraag is bij de gemeente bekend onder nummer 14930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93002</meta:user-defined>
    <dc:language>nl</dc:language>
    <meta:user-defined meta:name="OVERHEIDop.locatietype/OVERHEIDop.gebiedsmarkering">Adres</meta:user-defined>
    <meta:user-defined meta:name="DC.title">Gemeente Heusden - Omgevingsvergunning aangevraagd -Kasteellaan 23, 5156CJ, Oudheusden, verbouwen en verduurzamen sporthal -De Kubus- en kappen 2 loofbom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51</meta:user-defined>
    <meta:user-defined meta:name="OVERHEIDop.GmbID/DC.identifier">gmb-2023-311151</meta:user-defined>
    <meta:user-defined meta:name="OVERHEIDop.versieInformatie"/>
  </office:meta>
</office:document-meta>
</file>