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De Hoge Heide 2, 5251LA, Vlijmen, bouwen entree-/tocht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 bouwen van een entree-/tochtportaal aan De Hoge Heide 2 in Vlijmen. De aanvraag is bij de gemeente bekend onder nummer 14920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2081 </meta:user-defined>
    <dc:language>nl</dc:language>
    <meta:user-defined meta:name="OVERHEIDop.locatietype/OVERHEIDop.gebiedsmarkering">Adres</meta:user-defined>
    <meta:user-defined meta:name="DC.title">Gemeente Heusden - Omgevingsvergunning aangevraagd -De Hoge Heide 2, 5251LA, Vlijmen, bouwen entree-/tochtportaa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50</meta:user-defined>
    <meta:user-defined meta:name="OVERHEIDop.GmbID/DC.identifier">gmb-2023-311150</meta:user-defined>
    <meta:user-defined meta:name="OVERHEIDop.versieInformatie"/>
  </office:meta>
</office:document-meta>
</file>