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4-3">
      <text:list-level-style-bullet style:num-suffix="" text:bullet-char="​" text:level="1">
        <style:list-level-properties text:min-label-width="10mm"/>
      </text:list-level-style-bullet>
    </text:list-style>
    <text:list-style style:name="id1-3-2-2-7-4-3-1">
      <text:list-level-style-bullet style:num-suffix="" text:bullet-char="​" text:level="1">
        <style:list-level-properties text:min-label-width="10mm"/>
      </text:list-level-style-bullet>
    </text:list-style>
    <text:list-style style:name="id1-3-2-2-7-4-3-2">
      <text:list-level-style-bullet style:num-suffix="" text:bullet-char="​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cultuur, onderwijs, zorg en welzijn gemeent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overwegende:</text:p>
            <text:p text:style-name="al">Hoofstuk 7 Ondersteuning van de Subsidieregeling cultuur, onderwijs, zorg en welzijn gemeente 2021 in te trekken.</text:p>
            <text:p text:style-name="al">Gelet op:</text:p>
            <text:p text:style-name="al">Titel 4.2 van de Algemene wet bestuursrecht; en</text:p>
            <text:p text:style-name="al">artikel 2 van de Algemene subsidieverordening gemeente Hoogeveen 2021;</text:p>
            <text:p text:style-name="al">BESLUIT</text:p>
            <text:p text:style-name="al">Een nieuw Hoofdstuk 7 Ondersteuning van de Subsidieregeling cultuur, onderwijs, zorg en welzijn gemeente 2023 vast te stellen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</text:span> <text:span text:style-name="nr"> 7 </text:span> Ondersteuning</text:p>
            <text:p text:style-name="hoofdstuk_bottom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7.1</text:span> 
              <text:span text:style-name="nadrukvet">Doelstelling</text:span>
            </text:p>
            <text:p text:style-name="al">Het bevorderen en ondersteunen van de informele zorg gericht op versterking van de zelfredzaamheid van hulpvragers en mantelzorgers en niet op het overnemen van (een deel van) de eigen reg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7.2 </text:span> 
              <text:span text:style-name="nadrukvet">Doelgroep</text:span>
            </text:p>
            <text:p text:style-name="al">Tot de doelgroep behoren:</text:p>
            <text:list text:style-name="id1-3-2-2-3-3">
              <text:list-item text:style-override="id1-3-2-2-3-3-1">
                <text:number>a.</text:number>
                <text:p text:style-name="al">mantelzorgers;</text:p>
              </text:list-item>
              <text:list-item text:style-override="id1-3-2-2-3-3-2">
                <text:number>b.</text:number>
                <text:p text:style-name="al">inwoners die in de gemeente onbetaald hulp bieden aan andere inwoners;</text:p>
              </text:list-item>
              <text:list-item text:style-override="id1-3-2-2-3-3-3">
                <text:number>c.</text:number>
                <text:p text:style-name="al">Vrijwilligersorganisaties die zich richten op onbetaalde hulp aan inwoners uit de gemeent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7.3</text:span> 
              <text:span text:style-name="nadrukvet">Activiteiten</text:span>
            </text:p>
            <text:list text:style-name="id1-3-2-2-4-2">
              <text:list-item text:style-override="id1-3-2-2-4-2">
                <text:number> 1. </text:number>
                <text:p text:style-name="al">Vrijwillige (thuis) hulp: dit is de hulp en zorg die een vrijwilliger biedt aan een hulpbehoevende zodat hij of zij zelfstandig kan leven en/of de mantelzorger wordt ontlast. De hulp en zorg worden onverplicht en onbetaald verricht. Vrijwillige (thuis)hulp wordt geleverd door een vrijwilligersorganisatie.</text:p>
              </text:list-item>
              <text:list-item text:style-override="id1-3-2-2-4-3">
                <text:number> 2. </text:number>
                <text:p text:style-name="al">Lotgenotenhulp: dit is de psychische en sociale steun die mensen met eenzelfde aandoening of traumatische ervaring elkaar bieden door het uitwisselen van ervaringen en informatie Lotgenotenhulp wordt geleverd door een vrijwilligersorganisatie.</text:p>
              </text:list-item>
              <text:list-item text:style-override="id1-3-2-2-4-4">
                <text:number> 3. </text:number>
                <text:p text:style-name="al">Specifieke activiteiten zoals</text:p>
                <text:list text:style-name="id1-3-2-2-4-4-3">
                  <text:list-item text:style-override="id1-3-2-2-4-4-3-1">
                    <text:number>a.</text:number>
                    <text:p text:style-name="al">informatieverstrekking;</text:p>
                  </text:list-item>
                  <text:list-item text:style-override="id1-3-2-2-4-4-3-2">
                    <text:number>b.</text:number>
                    <text:p text:style-name="al">samenbrengen van vraag- en aanbod;</text:p>
                  </text:list-item>
                  <text:list-item text:style-override="id1-3-2-2-4-4-3-3">
                    <text:number>c.</text:number>
                    <text:p text:style-name="al">werving van vrijwilligers;</text:p>
                  </text:list-item>
                  <text:list-item text:style-override="id1-3-2-2-4-4-3-4">
                    <text:number>d.</text:number>
                    <text:p text:style-name="al">coördinatie en organisatie van vrijwillige (thuis) hulp;</text:p>
                  </text:list-item>
                  <text:list-item text:style-override="id1-3-2-2-4-4-3-5">
                    <text:number>e.</text:number>
                    <text:p text:style-name="al">lotgenotencontract; en </text:p>
                  </text:list-item>
                  <text:list-item text:style-override="id1-3-2-2-4-4-3-6">
                    <text:number>f.</text:number>
                    <text:p text:style-name="al">bijeenkomsten die een buitengewoon grote bijdrage leveren aan het realiseren van de doelstelling zoals genoemd in artikel 7.1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7.4 </text:span> 
              <text:span text:style-name="nadrukvet">Subsidieaanvraag</text:span>
            </text:p>
            <text:p text:style-name="al">Voor activiteiten genoemd in artikel 7.3 geldt dat voor de subsidieaanvraag gebruik gemaakt moet worden van het subsidieaanvraagformulier informele zor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7.5 </text:span> 
              <text:span text:style-name="nadrukvet">Weigeringsgronden</text:span>
            </text:p>
            <text:p text:style-name="al">Voor activiteiten genoemd in artikel 7.3 komen personeelskosten niet voor subsidie in aanmer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.6 </text:span> 
              <text:span text:style-name="nadrukvet">Hoogte subsidie</text:span>
            </text:p>
            <text:list text:style-name="id1-3-2-2-7-2">
              <text:list-item text:style-override="id1-3-2-2-7-2">
                <text:number> 1. </text:number>
                <text:p text:style-name="al">Voor activiteiten genoemd in artikel 7.3 geldt dat de hoogte van de subsidie afhankelijk is van het aantal bijeenkomsten of fysieke ontmoetingen. Hierbij wordt onderscheid gemaakt tussen drie typen bijeenkomsten:</text:p>
                <text:list text:style-name="id1-3-2-2-7-2-3">
                  <text:list-item text:style-override="id1-3-2-2-7-2-3-1">
                    <text:number>a.</text:number>
                    <text:p text:style-name="al">hulpcontact: een fysieke ontmoeting tussen een vrijwilliger en een hulpvrager waarbij (thuis) hulp wordt geboden. </text:p>
                  </text:list-item>
                  <text:list-item text:style-override="id1-3-2-2-7-2-3-2">
                    <text:number>b.</text:number>
                    <text:p text:style-name="al">bijeenkomst zonder externe inhuur: een samenkomst van meer dan 3 personen waarbij geen persoon of groep van buiten de organisatie wordt ingehuurd (zoals sprekers, voorzitters, amusementsgroepen etc.). </text:p>
                  </text:list-item>
                  <text:list-item text:style-override="id1-3-2-2-7-2-3-3">
                    <text:number>c.</text:number>
                    <text:p text:style-name="al">bijeenkomst met externe inhuur: een samenkomst van meer dan 3 personen waarbij een persoon of groep van buiten de organisatie wordt ingehuurd (zoals sprekers, voorzitters, amusementsgroepen etc.). </text:p>
                  </text:list-item>
                </text:list>
              </text:list-item>
              <text:list-item text:style-override="id1-3-2-2-7-3">
                <text:number> 2. </text:number>
                <text:p text:style-name="al">Voor activiteiten genoemd in artikel 7.3 geldt dat per activiteit maximaal 40 bijeenkomsten in aanmerking komen voor subsidie.</text:p>
              </text:list-item>
              <text:list-item text:style-override="id1-3-2-2-7-4">
                <text:number> 3. </text:number>
                <text:p text:style-name="al">De vergoeding voor de activiteiten welke in artikel 7.6 lid 1 zijn genoemd zijn als volgt:</text:p>
                <text:list text:style-name="id1-3-2-2-7-4-3">
                  <text:list-item text:style-override="id1-3-2-2-7-4-3-1">
                    <text:number/>
                    <text:p text:style-name="al">onder a: per hulpcontact € 2,25;</text:p>
                  </text:list-item>
                  <text:list-item text:style-override="id1-3-2-2-7-4-3-2">
                    <text:number/>
                    <text:p text:style-name="al">onder b; per bijeenkomst € 45,--;</text:p>
                    <text:p text:style-name="al">onder c; per bijeenkomst € 225,--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 7.7 </text:span> 
              <text:span text:style-name="nadrukvet">Subsidieplafond en verdeelregels</text:span>
            </text:p>
            <text:list text:style-name="id1-3-2-2-8-2">
              <text:list-item text:style-override="id1-3-2-2-8-2-1">
                <text:number>1.</text:number>
                <text:p text:style-name="al">Het college stelt jaarlijks een subsidieplafond vast voor ondersteuning informele zorg.</text:p>
              </text:list-item>
              <text:list-item text:style-override="id1-3-2-2-8-2-2">
                <text:number>2.</text:number>
                <text:p text:style-name="al">Een subsidie wordt geweigerd voor zover door verstrekking van de subsidie het subsidieplafond zou worden overschred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 7.8 </text:span> 
              <text:span text:style-name="nadrukvet">Slotbepalingen</text:span>
            </text:p>
            <text:list text:style-name="id1-3-2-2-9-2">
              <text:list-item text:style-override="id1-3-2-2-9-2-1">
                <text:number>1.</text:number>
                <text:p text:style-name="al">Deze regeling wordt aangehaald als “Subsidieregeling cultuur, onderwijs, zorg en welzijn gemeente 2023”.</text:p>
              </text:list-item>
              <text:list-item text:style-override="id1-3-2-2-9-2-2">
                <text:number>2.</text:number>
                <text:p text:style-name="al">Hoofdstuk 7 Subsidieregeling cultuur, onderwijs, zorg en welzijn gemeente 2021 wordt ingetrokken met ingang van de datum waarop deze nieuwe subsidieregeling Hoofdstuk 7 in werking treedt.</text:p>
              </text:list-item>
              <text:list-item text:style-override="id1-3-2-2-9-2-3">
                <text:number>3.</text:number>
                <text:p text:style-name="al">Deze subsidieregeling treedt in werking op de eerst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collegevergadering van 11 juli 2023. </text:p>
            <text:p text:style-name="al"/>
            <text:p text:style-name="al">De secretaris,  De burgemeester,</text:p>
            <text:p text:style-name="al"/>
            <text:p text:style-name="al"/>
            <text:p text:style-name="al"/>
            <text:p text:style-name="al">Jelmer Mulder Karel Loohuis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114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4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4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0-07-01</meta:user-defined>
    <meta:user-defined meta:name="DC.source">https://lokaleregelgeving.overheid.nl/CVDR652431</meta:user-defined>
    <meta:user-defined meta:name="DCTERMS.alternative">Subsidieregeling Cultuur, Onderwijs, Zorg en Welzijn</meta:user-defined>
    <dc:language>nl</dc:language>
    <meta:user-defined meta:name="OVERHEIDop.locatietype/OVERHEIDop.gebiedsmarkering">Gemeente</meta:user-defined>
    <meta:user-defined meta:name="DC.title">Subsidieregeling cultuur, onderwijs, zorg en welzijn gemeente Hoogeveen 2021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149</meta:user-defined>
    <meta:user-defined meta:name="OVERHEIDop.betreftRegeling">CVDR651633_3</meta:user-defined>
    <meta:user-defined meta:name="xs:date/OVERHEIDop.startdatum">2023-07-15</meta:user-defined>
    <meta:user-defined meta:name="OVERHEIDop.GmbID/DC.identifier">gmb-2023-311149</meta:user-defined>
    <meta:user-defined meta:name="OVERHEIDop.versieInformatie"/>
  </office:meta>
</office:document-meta>
</file>