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Van Marnixstraat, Doctor Beelstraat, Piet Heinstraat, Van Heemskerckstraat, De Ruyterstraat, Drunen, renoveren 50 woningen fase 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1 Juli 2023 een aanvraag voor een omgevingsvergunning ontvangen voor de activiteit:</text:p>
            <text:p text:style-name="common-al"/>
            <text:p text:style-name="common-al">Bouwen</text:p>
            <text:p text:style-name="common-al"/>
            <text:p text:style-name="common-al">Voor het renoveren van 50 woningen fase 01, volgens bijgevoegde situatietekening, aan de Van Marnixstraat, Doctor Beelstraat, Piet Heinstraat, Van Heemskerckstraat en De Ruyterstraat in Drunen. De aanvraag is bij de gemeente bekend onder nummer 1493058.</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114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4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4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305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aangevraagd -Van Marnixstraat, Doctor Beelstraat, Piet Heinstraat, Van Heemskerckstraat, De Ruyterstraat, Drunen, renoveren 50 woningen fase 01</meta:user-defined>
    <meta:user-defined meta:name="DCTERMS.W3CDTF/DCTERMS.available">2023-07-19</meta:user-defined>
    <meta:user-defined meta:name="DCTERMS.W3CDTF/OVERHEIDop.jaargang">2023</meta:user-defined>
    <meta:user-defined meta:name="OVERHEIDop.externeBijlage">situatie Van Marnixstraat eo|exb-2023-34765</meta:user-defined>
    <meta:user-defined meta:name="OVERHEIDop.publicationIssue">311148</meta:user-defined>
    <meta:user-defined meta:name="OVERHEIDop.GmbID/DC.identifier">gmb-2023-311148</meta:user-defined>
    <meta:user-defined meta:name="OVERHEIDop.versieInformatie"/>
  </office:meta>
</office:document-meta>
</file>