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in het achterdakvlakaan Marterlaan 8, 5581CR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dakkapel in het achterdakvlak aan Marterlaan 8, 5581CR Waalre. Met zaaknummer 60125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2-07-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114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4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4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202</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dakkapelin het achterdakvlakaan Marterlaan 8, 5581CR Waalre</meta:user-defined>
    <meta:user-defined meta:name="DCTERMS.W3CDTF/DCTERMS.available">2023-07-14</meta:user-defined>
    <meta:user-defined meta:name="DCTERMS.W3CDTF/OVERHEIDop.jaargang">2023</meta:user-defined>
    <meta:user-defined meta:name="OVERHEIDop.publicationIssue">311147</meta:user-defined>
    <meta:user-defined meta:name="OVERHEIDop.GmbID/DC.identifier">gmb-2023-311147</meta:user-defined>
    <meta:user-defined meta:name="OVERHEIDop.versieInformatie"/>
  </office:meta>
</office:document-meta>
</file>