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Zomerfeestop20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30-06-2023 een aanvraag voor een evenementenvergunning ontvangen. De aanvraag heeft zaaknummer 830713.</text:p>
            <text:p text:style-name="common-al">De aanvraag gaat over:Naam evenement: ZomerfeestDatum evenement: op 20-08-2023 Locatie evenement: op de kinderboerderij, Bloemendaalseweg 34aActiviteiten: Het einde van de zomervakantie sluiten we af met het zomerfeest. Een dag vol gezelligheid, activiteiten en ook voor de lekkere trek wordt gezorgd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114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4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4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878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Zomerfeestop20-08-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146</meta:user-defined>
    <meta:user-defined meta:name="OVERHEIDop.GmbID/DC.identifier">gmb-2023-311146</meta:user-defined>
    <meta:user-defined meta:name="OVERHEIDop.versieInformatie"/>
  </office:meta>
</office:document-meta>
</file>