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uvelstraat 31, 5502AA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0870</text:span>. Op 12-07-2023 is het besluit naar de aanvrager verzonden.</text:p>
            <text:p text:style-name="common-al">De zaak betreft locatie Heuvelstraat 31, 5502AA te Veldhoven en heeft de omschrijving "verbouwen van een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11141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141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141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870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DC.title">Besluit aanvraag omgevingsvergunning Heuvelstraat 31, 5502AA te Veldhoven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1141</meta:user-defined>
    <meta:user-defined meta:name="OVERHEIDop.GmbID/DC.identifier">gmb-2023-311141</meta:user-defined>
    <meta:user-defined meta:name="OVERHEIDop.versieInformatie"/>
  </office:meta>
</office:document-meta>
</file>