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Margrietweg 19, 5151RH, Drunen, bouwen akkerbouw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li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bouwen van een akkerbouwloods aan de Margrietweg 19 in Drunen. De aanvraag is bij de gemeente bekend onder nummer 14926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2608</meta:user-defined>
    <dc:language>nl</dc:language>
    <meta:user-defined meta:name="OVERHEIDop.locatietype/OVERHEIDop.gebiedsmarkering">Adres</meta:user-defined>
    <meta:user-defined meta:name="DC.title">Gemeente Heusden - Omgevingsvergunning aangevraagd -Margrietweg 19, 5151RH, Drunen, bouwen akkerbouwlood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39</meta:user-defined>
    <meta:user-defined meta:name="OVERHEIDop.GmbID/DC.identifier">gmb-2023-311139</meta:user-defined>
    <meta:user-defined meta:name="OVERHEIDop.versieInformatie"/>
  </office:meta>
</office:document-meta>
</file>