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Landgoed Steenenburg STE20, kadastraal K3299, Nieuwkuijk, bouwen woning en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 Juli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en het plaatsen van een erfafscheiding aan/op Landgoed Steenenburg STE20, kadastraal K3299 in Nieuwkuijk. De aanvraag is bij de gemeente bekend onder nummer 149210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113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3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3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2101</meta:user-defined>
    <dc:language>nl</dc:language>
    <meta:user-defined meta:name="OVERHEIDop.locatietype/OVERHEIDop.gebiedsmarkering">Punt</meta:user-defined>
    <meta:user-defined meta:name="DC.title">Gemeente Heusden - Omgevingsvergunning aangevraagd -Landgoed Steenenburg STE20, kadastraal K3299, Nieuwkuijk, bouwen woning en plaatsen erfafscheidin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136</meta:user-defined>
    <meta:user-defined meta:name="OVERHEIDop.GmbID/DC.identifier">gmb-2023-311136</meta:user-defined>
    <meta:user-defined meta:name="OVERHEIDop.versieInformatie"/>
  </office:meta>
</office:document-meta>
</file>