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Spoorlaan, achter Onsenoortsestraat 10 tot en met 16 Nieuwkuijk, kappen 32 bomen -Populus Nigra Ital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2 bomen -Populus Nigra Italica- aan de Spoorlaan, achter Onsenoortsestraat 10 tot en met 16 in Nieuwkuijk. De aanvraag is bij de gemeente bekend onder nummer 14920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20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Spoorlaan, achter Onsenoortsestraat 10 tot en met 16 Nieuwkuijk, kappen 32 bomen -Populus Nigra Italica-</meta:user-defined>
    <meta:user-defined meta:name="DCTERMS.W3CDTF/DCTERMS.available">2023-07-19</meta:user-defined>
    <meta:user-defined meta:name="DCTERMS.W3CDTF/OVERHEIDop.jaargang">2023</meta:user-defined>
    <meta:user-defined meta:name="OVERHEIDop.externeBijlage">Situatie bomen Spoorlaan|exb-2023-34762</meta:user-defined>
    <meta:user-defined meta:name="OVERHEIDop.publicationIssue">311133</meta:user-defined>
    <meta:user-defined meta:name="OVERHEIDop.GmbID/DC.identifier">gmb-2023-311133</meta:user-defined>
    <meta:user-defined meta:name="OVERHEIDop.versieInformatie"/>
  </office:meta>
</office:document-meta>
</file>