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 Huttenbouwweek 2023 van 7 t/m 11 augustus 2023 op locatie Gaardedreef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 van Zoetermeer heeft op 12 juli 2023 een besluit verzonden op de aanvraag met zaaknummer 2023-040330 voor het Huttenbouwweek van 7 augustus t/m 11 augustus op locatie Gaardedreef 189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12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Gaardedreef 189</meta:user-defined>
    <dc:language>nl</dc:language>
    <meta:user-defined meta:name="OVERHEIDop.locatietype/OVERHEIDop.gebiedsmarkering">Punt</meta:user-defined>
    <meta:user-defined meta:name="DC.title">Kennisgeving besluit evenementenvergunning  Huttenbouwweek 2023 van 7 t/m 11 augustus 2023 op locatie Gaardedreef 189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29</meta:user-defined>
    <meta:user-defined meta:name="OVERHEIDop.GmbID/DC.identifier">gmb-2023-311129</meta:user-defined>
    <meta:user-defined meta:name="OVERHEIDop.versieInformatie"/>
  </office:meta>
</office:document-meta>
</file>