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5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Eindhoven tot elfde wijziging van de Algemene plaatselijke verordening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11 april 2023;</text:p>
            <text:p text:style-name="al">gelet op artikel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PV Eindhoven wordt als volgt gewijzigd: </text:p>
            <text:p text:style-name="al"/>
            <text:list text:style-name="id1-3-2-2-1-4">
              <text:list-item text:style-override="id1-3-2-2-1-4-1">
                <text:number>A</text:number>
                <text:p text:style-name="al">Artikel 2:71 komt te luiden: </text:p>
                <text:p text:style-name="al"/>
                <text:p text:style-name="al">Artikel 2:71 Begripsbepaling </text:p>
                <text:p text:style-name="al"/>
                <text:p text:style-name="al">In deze afdeling wordt onder consumentenvuurwerk en fop- en schertsvuurwerk verstaan hetgeen daaronder wordt verstaan in het Vuurwerkbesluit.</text:p>
              </text:list-item>
            </text:list>
            <text:list text:style-name="id1-3-2-2-1-5">
              <text:list-item text:style-override="id1-3-2-2-1-5-1">
                <text:number>B</text:number>
                <text:p text:style-name="al">Artikel 2:73 komt te luiden: </text:p>
                <text:p text:style-name="al"/>
                <text:p text:style-name="al">Artikel 2:73 Gebruik van consumentenvuurwerk tijdens de jaarwisseling </text:p>
                <text:p text:style-name="al"/>
                <text:list text:style-name="id1-3-2-2-1-5-1-6">
                  <text:list-item text:style-override="id1-3-2-2-1-5-1-6-1">
                    <text:number>1.</text:number>
                    <text:p text:style-name="al">Het is verboden om tussen 31 december 18:00 uur en 1 januari 02:00 uur van het daaropvolgende jaar consumentenvuurwerk met uitzondering van fop- en schertsvuurwerk, tot ontbranding te brengen.</text:p>
                  </text:list-item>
                  <text:list-item text:style-override="id1-3-2-2-1-5-1-6-2">
                    <text:number>2.</text:number>
                    <text:p text:style-name="al">Het verbod is niet van toepassing op situaties waarin wordt voorzien door artikel 429, aanhef en onder 1°, van het Wetboek van Strafrech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achtst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juni 2023.</text:span></text:p>
          </text:section>
          <text:section text:name="ondertekening_id1-3-2-3-2"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12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Openbare orde en veiligheid | Organisatie en beleid</meta:user-defined>
    <meta:user-defined meta:name="DC.source">Gemeentewet, art. 149]|[1.0:v:BWBR0005416</meta:user-defined>
    <meta:user-defined meta:name="DC.source">Gemeentewet, art. 151d]|[1.0:v:BWBR0005416&amp;artikel=151d</meta:user-defined>
    <meta:user-defined meta:name="DC.source">artikel 151a, eerste lid, van de Gemeentewet]|[1.0:c:BWBR0005416&amp;artikel=151a&amp;lid=1&amp;g=2019-01-01</meta:user-defined>
    <meta:user-defined meta:name="DC.source">artikel 25 van de Alcoholwet]|[1.0:c:BWBR0002458&amp;artikel=25&amp;g=2022-08-15</meta:user-defined>
    <meta:user-defined meta:name="DCTERMS.alternative">APV Eindhoven</meta:user-defined>
    <dc:language>nl</dc:language>
    <meta:user-defined meta:name="OVERHEIDop.locatietype/OVERHEIDop.gebiedsmarkering">Gemeente</meta:user-defined>
    <meta:user-defined meta:name="DC.title">Algemene plaatselijke verordening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122</meta:user-defined>
    <meta:user-defined meta:name="OVERHEIDop.betreftRegeling">CVDR415534_11</meta:user-defined>
    <meta:user-defined meta:name="xs:date/OVERHEIDop.startdatum">2023-07-25</meta:user-defined>
    <meta:user-defined meta:name="OVERHEIDop.GmbID/DC.identifier">gmb-2023-311122</meta:user-defined>
    <meta:user-defined meta:name="OVERHEIDop.versieInformatie"/>
  </office:meta>
</office:document-meta>
</file>