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nabij Korenaar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een nieuwbouwwoning op de locatie nabij Korenaarstraat 20, 3023 XG te Rotterdam. </text:p>
            <text:p text:style-name="common-al">
            <text:span text:style-name="nadrukvet">Inzage</text:span>
          </text:p>
            <text:p text:style-name="common-al">De ontwerp-omgevingsvergunning en de bijbehorende stukken,( <text:span text:style-name="nadrukvet">alsmede het ontwerpbesluit hogere waarden Wet geluidhinder)</text:span>, liggen met ingang van <text:span text:style-name="nadrukvet">vrijdag 14 juli 2023 tot</text:span><text:span text:style-name="nadrukvet"> en met donderdag 24 augustus 2023 </text:span>voor een 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23XG en huisnummer 20, en straal 1.000 meter.</text:p>
            <text:p text:style-name="common-al">
            <text:span text:style-name="nadrukvet">Zienswijzen ontwerp-omgevingsvergunning</text:span>
          </text:p>
            <text:p text:style-name="common-al">Gedurende bovenvermelde termijn kan een ieder gemotiveerd zienswijzen naar voren brengen. </text:p>
            <text:p text:style-name="common-al">Schriftelijke zienswijzen met betrekking tot de ontwerp-omgevingsvergunning kunnen worden ingediend bij het College van Burgemeester en Wethouders van Rotterdam, Postbus 6575, 3002 AN Rotterdam, ovv kenmerk OMV.22.03.00272.</text:p>
            <text:p text:style-name="common-al">Gedurende de termijn van ter inzagelegging kunnen ook mondeling gemotiveerde zienswijzen kenbaar worden gemaakt. Voor het maken van een afspraak kunt u op werkdagen tussen 10.00 uur tot 12.00 uur contact opnemen met telefoonnummer 14010 (Stadsontwikkeling afdeling Bouw- en Woningtoezicht).</text:p>
            <text:p text:style-name="common-al">
            <text:span text:style-name="nadrukvet">Zienswijzen ontwerpbesluit hogere waarden Wet geluidhinder</text:span>
          </text:p>
            <text:p text:style-name="common-al">Schriftelijke zienswijzen met betrekking tot het ontwerpbesluit hogere waarden Wet geluidhinder kunnen worden gericht aan het College van Burgemeester en Wethouders van Rotterdam, per adres DCMR Milieudienst Rijnmond, ten name van bureau Ruimte en </text:p>
            <text:p text:style-name="common-al">Leefomgeving, Postbus 843, 3100 AV Schiedam. Voor het indienen van mondelinge zienswijzen kunnen belanghebbenden binnen de genoemde termijn contact opnemen met het Adviesloket bureau Ruimte en Leefomgeving van de DCMR (010-246 8300). </text:p>
            <text:p text:style-name="common-al">Uw schriftelijke zienswijze dient voorzien te zijn van uw naam, adres, woonplaats, handtekening en e-mailadres.</text:p>
            <text:p text:style-name="common-al">Rotterdam, 14-07-2023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1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nabij Korenaarstraat 20”</meta:user-defined>
    <meta:user-defined meta:name="DCTERMS.W3CDTF/DCTERMS.available">2023-07-14</meta:user-defined>
    <meta:user-defined meta:name="DCTERMS.W3CDTF/OVERHEIDop.jaargang">2023</meta:user-defined>
    <meta:user-defined meta:name="OVERHEIDop.publicationIssue">311120</meta:user-defined>
    <meta:user-defined meta:name="OVERHEIDop.GmbID/DC.identifier">gmb-2023-311120</meta:user-defined>
    <meta:user-defined meta:name="OVERHEIDop.versieInformatie"/>
  </office:meta>
</office:document-meta>
</file>