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372855 - Leegstraat 7 c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en uitbreiden van nieuwbouw magazijn bij bestaand winkelpand</text:p>
            <text:p text:style-name="common-al">Locatie : Leegstraat 7 c Winssen</text:p>
            <text:p text:style-name="common-al">Datum besluit : 12 juli 2023</text:p>
            <text:p text:style-name="common-al">Zaaknummer ODRN: W.Z22.10853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11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1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1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372855 - Leegstraat 7 c Winssen</meta:user-defined>
    <meta:user-defined meta:name="DCTERMS.W3CDTF/DCTERMS.available">2023-07-14</meta:user-defined>
    <meta:user-defined meta:name="DCTERMS.W3CDTF/OVERHEIDop.jaargang">2023</meta:user-defined>
    <meta:user-defined meta:name="OVERHEIDop.publicationIssue">311117</meta:user-defined>
    <meta:user-defined meta:name="OVERHEIDop.GmbID/DC.identifier">gmb-2023-311117</meta:user-defined>
    <meta:user-defined meta:name="OVERHEIDop.versieInformatie"/>
  </office:meta>
</office:document-meta>
</file>