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laatsen kraanwagen</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juli 2023 van 8:00 uur tot 11:00 uur</text:p>
            <text:p text:style-name="common-al">Locatie/adres  : Zaandammerstraat 39</text:p>
            <text:p text:style-name="common-al">Verzenddatum  : 10 juli 2023</text:p>
            <text:p text:style-name="common-al">Datum melding/ vergunning  : 5 juni 2023</text:p>
            <text:p text:style-name="common-al">Zaaknummer  : 908828</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110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bjectvergunning plaatsen kraanwagen</meta:user-defined>
    <meta:user-defined meta:name="DCTERMS.W3CDTF/DCTERMS.available">2023-07-14</meta:user-defined>
    <meta:user-defined meta:name="DCTERMS.W3CDTF/OVERHEIDop.jaargang">2023</meta:user-defined>
    <meta:user-defined meta:name="OVERHEIDop.publicationIssue">311101</meta:user-defined>
    <meta:user-defined meta:name="OVERHEIDop.GmbID/DC.identifier">gmb-2023-311101</meta:user-defined>
    <meta:user-defined meta:name="OVERHEIDop.versieInformatie"/>
  </office:meta>
</office:document-meta>
</file>