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(perceel MDL01 M 2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(perceel MDL01 M 2306), 5334 KL, Velddriel. </text:p>
            <text:p text:style-name="common-al">De aanvraag is ontvangen op 22 december 2022 en heeft betrekking op het bouwen van een woning met bijgebouw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: Velddriel, Populierenlaan (perceel MDL01 M 2306)</meta:user-defined>
    <meta:user-defined meta:name="DCTERMS.W3CDTF/DCTERMS.available">2023-01-05</meta:user-defined>
    <meta:user-defined meta:name="DCTERMS.W3CDTF/OVERHEIDop.jaargang">2023</meta:user-defined>
    <meta:user-defined meta:name="OVERHEIDop.publicationIssue">3111</meta:user-defined>
    <meta:user-defined meta:name="OVERHEIDop.GmbID/DC.identifier">gmb-2023-3111</meta:user-defined>
    <meta:user-defined meta:name="OVERHEIDop.versieInformatie"/>
  </office:meta>
</office:document-meta>
</file>