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sterbroek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23137</text:p>
            <text:p text:style-name="common-al">
            
          </text:p>
            <text:p text:style-name="common-al">Aangevraagd op 12-07-2023:</text:p>
            <text:list text:style-name="id1-3-2-1-1-5">
              <text:list-item text:style-override="id1-3-2-1-1-5-1">
                <text:number>•</text:number>
                <text:p text:style-name="al">Westerbroek 2 in Berlicum: het plaatsen van een herkenningsbord t.b.v. de zichtbaarheid en bereikbaarheid van de basisschool "De Kleine Beer"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109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517</meta:user-defined>
    <meta:user-defined meta:name="DCTERMS.abstract">het plaatsen van een herkenningsbord t.b.v. de zichtbaarheid en bereikbaarheid van de basisschool "De Kleine Beer"</meta:user-defined>
    <dc:language>nl</dc:language>
    <meta:user-defined meta:name="OVERHEIDop.locatietype/OVERHEIDop.gebiedsmarkering">Punt</meta:user-defined>
    <meta:user-defined meta:name="DC.title">Aangevraagde omgevingsvergunning Westerbroek 2 in Berlicum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099</meta:user-defined>
    <meta:user-defined meta:name="OVERHEIDop.GmbID/DC.identifier">gmb-2023-311099</meta:user-defined>
    <meta:user-defined meta:name="OVERHEIDop.versieInformatie"/>
  </office:meta>
</office:document-meta>
</file>