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4, 7642NW Wierd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Omgevingsvergunning voor hemelwater afvoeren op bestaande sloot naast het erf op locatie Zuidbroeksweg 4, 7642NW Wierden. De aanvraag is geregistreerd onder zaaknummer Z2023-00001270.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109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9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09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uidbroeksweg 4, 7642NW Wierden</meta:user-defined>
    <meta:user-defined meta:name="DCTERMS.W3CDTF/DCTERMS.available">2023-07-14</meta:user-defined>
    <meta:user-defined meta:name="DCTERMS.W3CDTF/OVERHEIDop.jaargang">2023</meta:user-defined>
    <meta:user-defined meta:name="OVERHEIDop.publicationIssue">311098</meta:user-defined>
    <meta:user-defined meta:name="OVERHEIDop.GmbID/DC.identifier">gmb-2023-311098</meta:user-defined>
    <meta:user-defined meta:name="OVERHEIDop.versieInformatie"/>
  </office:meta>
</office:document-meta>
</file>