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07661, Nabij Onderweg 5 Pijnacker,  Pijnacker C 11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tijdelijk herplaatsen zonnepanelen)</text:p>
            <text:p text:style-name="common-al">OLO-nummer: 7707661</text:p>
            <text:p text:style-name="common-al">Locatie: Nabij Onderweg 5 Pijnacker, Pijnacker C 11770</text:p>
            <text:p text:style-name="common-al">Datum besluit: 12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109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1895</meta:user-defined>
    <meta:user-defined meta:name="DCTERMS.abstract">Handelen in strijd met regels ruimtelijke ordening (tijdelijk herplaatsen zonnepanelen)</meta:user-defined>
    <dc:language>nl</dc:language>
    <meta:user-defined meta:name="OVERHEIDop.locatietype/OVERHEIDop.gebiedsmarkering">Punt</meta:user-defined>
    <meta:user-defined meta:name="DC.title">Verleende omgevingsvergunning: 7707661, Nabij Onderweg 5 Pijnacker,  Pijnacker C 11770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97</meta:user-defined>
    <meta:user-defined meta:name="OVERHEIDop.GmbID/DC.identifier">gmb-2023-311097</meta:user-defined>
    <meta:user-defined meta:name="OVERHEIDop.versieInformatie"/>
  </office:meta>
</office:document-meta>
</file>