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beglazing van een gemeentelijk monument, Broekhuizen 13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beglazing van een gemeentelijk monument aan de Broekhuizen 13, 7965 AA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7-2023. We nemen over de aanvraag waarschijnlijk voor 06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10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89931</meta:user-defined>
    <meta:user-defined meta:name="DCTERMS.abstract">het vervangen van beglazing van een gemeentelijk monument</meta:user-defined>
    <dc:language>nl</dc:language>
    <meta:user-defined meta:name="OVERHEIDop.locatietype/OVERHEIDop.gebiedsmarkering">Punt</meta:user-defined>
    <meta:user-defined meta:name="DC.title">Aanvraag omgevingsvergunning regulier, het vervangen van beglazing van een gemeentelijk monument, Broekhuizen 13, 7965 AA Broekhuiz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89</meta:user-defined>
    <meta:user-defined meta:name="OVERHEIDop.GmbID/DC.identifier">gmb-2023-311089</meta:user-defined>
    <meta:user-defined meta:name="OVERHEIDop.versieInformatie"/>
  </office:meta>
</office:document-meta>
</file>