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alerij t.h.v. nr 13-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6259</text:span>
          </text:p>
            <text:p text:style-name="common-al">Gemeente Amstelveen heeft op 20 januari 2023 een aanvraag omgevingsvergunning ontvangen voor het inrichten van een bouwplaats op een aantal parkeerplaatsen van maart tot en september 2023 t.b.v. van het verbouwen van een winkel op het Rembrandthof. De locatie is Galerij t.h.v. nr 13-15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0625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0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Gemeente Amstelveen - aanvraag omgevingsvergunning ontvangen - Galerij t.h.v. nr 13-15 in Amstelveen</meta:user-defined>
    <meta:user-defined meta:name="DCTERMS.W3CDTF/DCTERMS.available">2023-01-24</meta:user-defined>
    <meta:user-defined meta:name="DCTERMS.W3CDTF/OVERHEIDop.jaargang">2023</meta:user-defined>
    <meta:user-defined meta:name="OVERHEIDop.publicationIssue">31108</meta:user-defined>
    <meta:user-defined meta:name="OVERHEIDop.GmbID/DC.identifier">gmb-2023-31108</meta:user-defined>
    <meta:user-defined meta:name="OVERHEIDop.versieInformatie"/>
  </office:meta>
</office:document-meta>
</file>