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ilze en Rijen;</text:p>
            <text:p text:style-name="al"/>
            <text:p text:style-name="al">Gelet op artikel 10 van de legesverordening 2023: </text:p>
            <text:p text:style-name="al">Gelet op de artikelen 156, eerste en tweede lid en 229 eerste lid, aanhef en onderdeel b, van de Gemeentewet: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.1 uit Hoofdstuk 3 van titel 1 van de tarieventabel behorende bij de Legesverordening 2023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op de dag na die van haar bekendmaking;</text:p>
              </text:list-item>
              <text:list-item text:style-override="id1-3-2-2-2-3">
                <text:number>2.</text:number>
                <text:p text:style-name="al">De datum van ingang van heffing is 15 juli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het college van de gemeente Gilze en Rijen </text:span></text:p>
            <text:p><text:span text:style-name="functie">van 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10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ilze en Rijen</meta:user-defined>
    <meta:user-defined meta:name="OVERHEID.Gemeente/DCTERMS.publisher">Gilze en Rij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 van de Gemeentewet]|[1.0:c:BWBR0005416&amp;artikel=229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079</meta:user-defined>
    <meta:user-defined meta:name="OVERHEIDop.betreftRegeling">CVDR690078_2</meta:user-defined>
    <meta:user-defined meta:name="xs:date/OVERHEIDop.startdatum">2023-07-18</meta:user-defined>
    <meta:user-defined meta:name="OVERHEIDop.GmbID/DC.identifier">gmb-2023-311079</meta:user-defined>
    <meta:user-defined meta:name="OVERHEIDop.versieInformatie"/>
  </office:meta>
</office:document-meta>
</file>