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Ambacht 21 op 10 september 2023 in het centrum va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10 juli 2023 is een evenementenvergunning aangevraagd voor Ambacht 21 op 10 september 2023 in het centrum va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juli 2023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1078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07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07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Zutphen, Ambacht 21 op 10 september 2023 in het centrum van Zutph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1078</meta:user-defined>
    <meta:user-defined meta:name="OVERHEIDop.GmbID/DC.identifier">gmb-2023-311078</meta:user-defined>
    <meta:user-defined meta:name="OVERHEIDop.versieInformatie"/>
  </office:meta>
</office:document-meta>
</file>