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individuele gehandicaptenparkeerplaats – Pastoor Sandersstraat, Oirsbeek</text:p>
      <text:section text:name="regeling_id1-3-2" text:style-name="regeling">
        <text:section text:name="aanhef_id1-3-2-1" text:style-name="aanhef">
          <text:section text:name="context_id1-3-2-1-1" text:style-name="context">
            <text:p text:style-name="context.al">Z/23/192480 INT.34274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Wettelijke grondsla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Doelstelling en motivering</text:p>
            <text:p text:style-name="considerans.al">Doelstelling</text:p>
            <text:p text:style-name="considerans.al">Uit oogpunt van het in stand houden van de weg en het waarborgen van de bruikbaarheid daarvan, en het zoveel mogelijk waarborgen van de vrijheid van het verkeer (artikel 2 Wegenverkeerswet 1994 lid 1), is het gewenst om in de Pastoor Sandersstraat te Oirsbeek ter hoogte van huisnummer 41 een individuele gehandicaptenparkeerplaats op kenteken (V-870-GX) op te heffen.</text:p>
            <text:p text:style-name="considerans.al"/>
            <text:p text:style-name="considerans.al">Motivering</text:p>
            <text:p text:style-name="considerans.al">Hierbij is het volgende overwogen:</text:p>
            <text:p text:style-name="considerans.al">- dat de bewoonster van Pastoor Sandersstraat 41 te Oirsbeek heeft op grond van invaliditeit een individuele gehandicaptenparkeerplaats op kenteken (V-870-GX), als bedoeld in artikel 26 lid c van het RVV 1990, toegewezen gekregen;</text:p>
            <text:p text:style-name="considerans.al">- dat vanwege verhuizing van de bewoonster zal de individuele gehandicaptenparkeerplaats op die locatie door niemand meer worden gebruikt;</text:p>
            <text:p text:style-name="considerans.al">- dat parkeerplaatsen in de openbare ruimte dienen, anders dan specifieke regelingen zoals een individuele gehandicaptenparkeerplaats, voor iedereen toegankelijk te zijn;</text:p>
            <text:p text:style-name="considerans.al">- dat de weg waarop deze verkeersmaatregel wordt getroffen is in beheer bij de gemeente Beekdaelen. </text:p>
            <text:p text:style-name="considerans.al"/>
            <text:p text:style-name="considerans.al">Overleg</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 </text:p>
            <text:p text:style-name="considerans.al"/>
            <text:p text:style-name="considerans.al">Belangenafweging</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Pastoor Sandersstraat te Oirsbeek, ter hoogte van huisnummer 41 de individuele gehandicaptenparkeerplaats op kenteken (V-870-GX)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per ommegaande gee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juli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amp;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
        </text:p>
          <text:p text:style-name="bezwaarschrift_al">
          <text:span text:style-name="nadrukcur">Vermeld het volgende in uw bezwaarschrift:</text:span>
        </text:p>
          <text:list text:style-name="id1-3-2-4-12">
            <text:list-item text:style-override="id1-3-2-4-12-1">
              <text:number>1.</text:number>
              <text:p text:style-name="al">
              <text:span text:style-name="nadrukcur">Uw naam en adres;</text:span>
            </text:p>
            </text:list-item>
            <text:list-item text:style-override="id1-3-2-4-12-2">
              <text:number>2.</text:number>
              <text:p text:style-name="al">
              <text:span text:style-name="nadrukcur">Uw handtekening;</text:span>
            </text:p>
            </text:list-item>
            <text:list-item text:style-override="id1-3-2-4-12-3">
              <text:number>3.</text:number>
              <text:p text:style-name="al">
              <text:span text:style-name="nadrukcur">De datum van het bezwaar (dagtekening);</text:span>
            </text:p>
            </text:list-item>
            <text:list-item text:style-override="id1-3-2-4-12-4">
              <text:number>4.</text:number>
              <text:p text:style-name="al">
              <text:span text:style-name="nadrukcur">Een omschrijving van het besluit waartegen uw bezwaar is gericht;</text:span>
            </text:p>
            </text:list-item>
            <text:list-item text:style-override="id1-3-2-4-12-5">
              <text:number>5.</text:number>
              <text:p text:style-name="al">
              <text:span text:style-name="nadrukcur">De motivering van uw bezwaar (de gronden).</text:span>
            </text:p>
              <text:p text:style-name="al"/>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0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individuele gehandicaptenparkeerplaats - Pastoor Sandersstraat,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2480 INT.342743</meta:user-defined>
    <meta:user-defined meta:name="OVERHEIDop.verkeersbordcode">E6</meta:user-defined>
    <dc:language>nl</dc:language>
    <meta:user-defined meta:name="OVERHEIDop.locatietype/OVERHEIDop.gebiedsmarkering">Adres</meta:user-defined>
    <meta:user-defined meta:name="DC.title">Gemeente Beekdaelen – Verkeersbesluit – Opheffen individuele gehandicaptenparkeerplaats – Pastoor Sandersstraat, Oirsbeek</meta:user-defined>
    <meta:user-defined meta:name="DCTERMS.W3CDTF/DCTERMS.available">2023-07-14</meta:user-defined>
    <meta:user-defined meta:name="DCTERMS.W3CDTF/OVERHEIDop.jaargang">2023</meta:user-defined>
    <meta:user-defined meta:name="OVERHEIDop.publicationIssue">311065</meta:user-defined>
    <meta:user-defined meta:name="OVERHEIDop.GmbID/DC.identifier">gmb-2023-311065</meta:user-defined>
    <meta:user-defined meta:name="OVERHEIDop.versieInformatie"/>
  </office:meta>
</office:document-meta>
</file>