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geving Kanveldweg 1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omgevingsvergunning voor het verharden van het noordelijke deel van de Kanveldweg in Deurne (tot en met de inrit op het adres Kanveldweg 1). De zaak is geregistreerd onder nummer HZ-2023-0072. De vergunning is toegekend. Het besluit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jul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106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6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6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mgeving Kanveldweg 1 Deurne</meta:user-defined>
    <meta:user-defined meta:name="DCTERMS.W3CDTF/DCTERMS.available">2023-07-14</meta:user-defined>
    <meta:user-defined meta:name="DCTERMS.W3CDTF/OVERHEIDop.jaargang">2023</meta:user-defined>
    <meta:user-defined meta:name="OVERHEIDop.externeBijlage">Verharden Kanveldweg - Reconstructie N270|exb-2023-34749</meta:user-defined>
    <meta:user-defined meta:name="OVERHEIDop.externeBijlage">Situatietekening Kanveldweg - N270 (publiceerbaar)|exb-2023-34750</meta:user-defined>
    <meta:user-defined meta:name="OVERHEIDop.externeBijlage">Scan omgevingsvergunning HZ-2023-0072 (publicee...|exb-2023-34751</meta:user-defined>
    <meta:user-defined meta:name="OVERHEIDop.publicationIssue">311064</meta:user-defined>
    <meta:user-defined meta:name="OVERHEIDop.GmbID/DC.identifier">gmb-2023-311064</meta:user-defined>
    <meta:user-defined meta:name="OVERHEIDop.versieInformatie"/>
  </office:meta>
</office:document-meta>
</file>