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reden van een inrit - Lenteklokje 2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juli 2023 een besluit genomen op de aanvraag met zaaknummer 2023002317 voor het verbreden van een inrit op locatie Lenteklokje 2 in Leek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In- Of Uitri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1052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5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5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002317</meta:user-defined>
    <dc:language>nl</dc:language>
    <meta:user-defined meta:name="OVERHEIDop.locatietype/OVERHEIDop.gebiedsmarkering">Punt</meta:user-defined>
    <meta:user-defined meta:name="DC.title">Kennisgeving besluit op aanvraag voor het verbreden van een inrit - Lenteklokje 2 in Leek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1052</meta:user-defined>
    <meta:user-defined meta:name="OVERHEIDop.GmbID/DC.identifier">gmb-2023-311052</meta:user-defined>
    <meta:user-defined meta:name="OVERHEIDop.versieInformatie"/>
  </office:meta>
</office:document-meta>
</file>