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PERSONEN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onderstaande personen ligt een brief klaar. Deze brief gaat over de inschrijving in de basisregistratie personen (BRP). De brief kan tot uiterlijk<text:span text:style-name="nadrukvet"> 26 juli </text:span>worden afgehaald bij team Burgerzaken en Subsidies in de hal van het stadhuis. Met de openingstijden van het stadshuis:</text:p>
            <text:p text:style-name="al">
            <text:span text:style-name="nadrukcur">Maandag t/m donderdag</text:span>: 8.30 tot 12.30 uur en 13.00 tot 17.00 uur op afspraak. </text:p>
            <text:p text:style-name="al">
            <text:span text:style-name="nadrukcur">Vrijdag</text:span>: 8.30 tot 12.30 uur op afspraak. </text:p>
            <text:p text:style-name="al"/>
            <text:p text:style-name="al">Dhr. W. Nouri, Bosviool 10, 9408 LL, Assen </text:p>
            <text:p text:style-name="al">Dhr. N.F. Dudink, Kloekhorststraat 31 E, 9401 BB ASSEN </text:p>
            <text:p text:style-name="al">Dhr. M. van Doorn</text:p>
            <text:p text:style-name="al">Mevr. D.A.Y. Adely, Maria in Campislaan 51, 9406 JB ASSEN </text:p>
            <text:p text:style-name="al">Dhr. J.H.L. Motzheim Dhr. Z. T. Mayilov, Schepersmaat 4, 9405 TA ASSEN </text:p>
            <text:p text:style-name="al">Dhr. L. Osaro, Schepersmaat 4, 9405 TA ASS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105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PROEP PERSONEN BRP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51</meta:user-defined>
    <meta:user-defined meta:name="OVERHEIDop.GmbID/DC.identifier">gmb-2023-311051</meta:user-defined>
    <meta:user-defined meta:name="OVERHEIDop.versieInformatie"/>
  </office:meta>
</office:document-meta>
</file>