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55*"/>
    </style:style>
    <style:style style:family="table-column" style:parent-style-name="colspec" style:name="id1-3-2-2-1-4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arle-Nassau;</text:p>
            <text:p text:style-name="al"/>
            <text:p text:style-name="al">Gelet op artikel 10 van de legesverordening 2023: </text:p>
            <text:p text:style-name="al">Gelet op de artikelen 156, eerste en tweede lid en 229 eerste lid, aanhef en onderdeel b, van de Gemeentewet: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3.1 uit Hoofdstuk 3 van titel 1 van de tarieventabel behorende bij de Legesverordening 2023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haar bekendmaking;</text:p>
              </text:list-item>
              <text:list-item text:style-override="id1-3-2-2-2-3">
                <text:number>2.</text:number>
                <text:p text:style-name="al">De datum van ingang van heffing is 15 juli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</text:span></text:p>
            <text:p><text:span text:style-name="functie">van het college van de gemeente Baarle-Nassau </text:span></text:p>
            <text:p><text:span text:style-name="functie">van 4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0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le-Nassau</meta:user-defined>
    <meta:user-defined meta:name="OVERHEID.Gemeente/DCTERMS.publisher">Baarle-Nassau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050</meta:user-defined>
    <meta:user-defined meta:name="OVERHEIDop.betreftRegeling">CVDR690099_2</meta:user-defined>
    <meta:user-defined meta:name="xs:date/OVERHEIDop.startdatum">2023-07-18</meta:user-defined>
    <meta:user-defined meta:name="OVERHEIDop.GmbID/DC.identifier">gmb-2023-311050</meta:user-defined>
    <meta:user-defined meta:name="OVERHEIDop.versieInformatie"/>
  </office:meta>
</office:document-meta>
</file>