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metselen van de buitenmuur ten behoeve van het plaatsen van een serre aan De Meer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e Meer 1, 5171 WT Kaatsheuvel </text:span>opmetselen van de buitenmuur ten behoeve van het plaatsen van een serre (20231012 ontvangen 15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0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2 </meta:user-defined>
    <dc:language>nl</dc:language>
    <meta:user-defined meta:name="OVERHEIDop.locatietype/OVERHEIDop.gebiedsmarkering">Adres</meta:user-defined>
    <meta:user-defined meta:name="DC.title">Aanvraag vergunning voor het opmetselen van de buitenmuur ten behoeve van het plaatsen van een serre aan De Meer 1 te Kaatsheuv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104</meta:user-defined>
    <meta:user-defined meta:name="OVERHEIDop.GmbID/DC.identifier">gmb-2023-31104</meta:user-defined>
    <meta:user-defined meta:name="OVERHEIDop.versieInformatie"/>
  </office:meta>
</office:document-meta>
</file>