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Rijksweg Noord 2, 5951A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Rijksweg Noord 2, 5951AE Belfeld</text:span>
            </text:span>
          </text:p>
            <text:p text:style-name="common-al">Voor het splitsen van het pand in twee woningen</text:p>
            <text:p text:style-name="common-al">Verzonden op 12 juli 2023</text:p>
            <text:p text:style-name="common-al">Kenmerk Z2023-00257</text:p>
            <text:p text:style-name="common-al">Door dit besluit is de uiterste beslisdatum 24 augustus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03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3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3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ing beslistermijn op locatie Rijksweg Noord 2, 5951AE Belfeld</meta:user-defined>
    <dc:language>nl</dc:language>
    <meta:user-defined meta:name="OVERHEIDop.locatietype/OVERHEIDop.gebiedsmarkering">Punt</meta:user-defined>
    <meta:user-defined meta:name="DC.title">Verlenging beslistermijn Omgevingsvergunning - Rijksweg Noord 2, 5951AE Belfeld</meta:user-defined>
    <meta:user-defined meta:name="DCTERMS.W3CDTF/DCTERMS.available">2023-07-14</meta:user-defined>
    <meta:user-defined meta:name="DCTERMS.W3CDTF/OVERHEIDop.jaargang">2023</meta:user-defined>
    <meta:user-defined meta:name="OVERHEIDop.publicationIssue">311039</meta:user-defined>
    <meta:user-defined meta:name="OVERHEIDop.GmbID/DC.identifier">gmb-2023-311039</meta:user-defined>
    <meta:user-defined meta:name="OVERHEIDop.versieInformatie"/>
  </office:meta>
</office:document-meta>
</file>