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Hulstweg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juli 2023</text:p>
            <text:p text:style-name="common-al">Omschrijving: Buurtfeest Hulstweg</text:p>
            <text:p text:style-name="common-al">Locatie: Hulstweg, 7312 DX Apeldoorn</text:p>
            <text:p text:style-name="common-al">Zaaknummer: 02004681513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03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1513</meta:user-defined>
    <dc:language>nl</dc:language>
    <meta:user-defined meta:name="OVERHEIDop.locatietype/OVERHEIDop.gebiedsmarkering">Punt</meta:user-defined>
    <meta:user-defined meta:name="DC.title">Besluit evenementenvergunning Buurtfeest Hulstweg 23 september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37</meta:user-defined>
    <meta:user-defined meta:name="OVERHEIDop.GmbID/DC.identifier">gmb-2023-311037</meta:user-defined>
    <meta:user-defined meta:name="OVERHEIDop.versieInformatie"/>
  </office:meta>
</office:document-meta>
</file>