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's-Gravelandseweg 7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juli 2023 heeft de gemeente een aanvraag ontvangen voor het kappen van een Amerikaanse eik in de voortuin van de woning op locatie Nieuwe 's-Gravelandseweg 74 te Bussum. De aanvraag is geregistreerd onder zaaknummer Z2023-0000040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11024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024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024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Nieuwe 's-Gravelandseweg 74 te Bussum</meta:user-defined>
    <dc:language>nl</dc:language>
    <meta:user-defined meta:name="OVERHEIDop.locatietype/OVERHEIDop.gebiedsmarkering">Punt</meta:user-defined>
    <meta:user-defined meta:name="DC.title">Aanvraag omgevingsvergunning Nieuwe 's-Gravelandseweg 74 te Bussum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1024</meta:user-defined>
    <meta:user-defined meta:name="OVERHEIDop.GmbID/DC.identifier">gmb-2023-311024</meta:user-defined>
    <meta:user-defined meta:name="OVERHEIDop.versieInformatie"/>
  </office:meta>
</office:document-meta>
</file>